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style:font-name="Courier New" fo:font-size="10pt" fo:language="ru" fo:country="RU" style:font-name-asian="Courier New" style:font-size-asian="10pt" style:font-name-complex="Courier New" style:font-size-complex="10pt"/>
    </style:style>
    <style:style style:name="P2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fo:color="#800000" style:font-name="Arial" fo:font-size="10pt" fo:language="ru" fo:country="RU" fo:font-weight="bold" style:font-name-asian="Courier New" style:font-size-asian="10pt" style:language-asian="ru" style:country-asian="RU" style:font-weight-asian="bold" style:font-name-complex="Arial" style:font-size-complex="10pt" style:font-weight-complex="bold" text:display="none"/>
    </style:style>
    <style:style style:name="P3" style:family="paragraph" style:parent-style-name="ConsNorma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4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fo:color="#800000" style:font-name="Courier New" fo:font-size="10pt" fo:language="ru" fo:country="RU" style:font-name-asian="Courier New" style:font-size-asian="10pt" style:font-name-complex="Courier New" style:font-size-complex="10pt" text:display="none"/>
    </style:style>
    <style:style style:name="P5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fo:color="#800000" style:font-name="Times New Roman" fo:font-size="14pt" fo:language="ru" fo:country="RU" style:font-name-asian="Courier New" style:font-size-asian="14pt" style:font-name-complex="Courier New" style:font-size-complex="14pt" text:display="none"/>
    </style:style>
    <style:style style:name="P6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7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name-asian="Courier New" style:font-size-asian="14pt" style:font-name-complex="Courier New" style:font-size-complex="14pt"/>
    </style:style>
    <style:style style:name="P8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style:font-name="Courier New" fo:font-size="10pt" fo:language="ru" fo:country="RU" style:font-name-asian="Courier New" style:font-size-asian="10pt" style:font-name-complex="Courier New" style:font-size-complex="10pt"/>
    </style:style>
    <style:style style:name="P9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1" style:family="paragraph" style:parent-style-name="ConsNormal">
      <style:paragraph-properties fo:margin-left="0.953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2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fo:color="#800000" style:font-name="Times New Roman" fo:font-size="14pt" fo:language="ru" fo:country="RU" style:font-name-asian="Courier New" style:font-size-asian="14pt" style:font-name-complex="Courier New" style:font-size-complex="14pt" text:display="none"/>
    </style:style>
    <style:style style:name="P13" style:family="paragraph" style:parent-style-name="Con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4" style:family="paragraph" style:parent-style-name="ConsNormal">
      <style:paragraph-properties fo:margin-left="0cm" fo:margin-right="0cm" fo:text-align="justify" style:justify-single-word="false" fo:text-indent="0cm" style:auto-text-indent="false" style:text-autospace="none"/>
      <style:text-properties fo:color="#800000" style:font-name="Times New Roman" fo:font-size="14pt" fo:language="ru" fo:country="RU" style:font-name-asian="Courier New" style:font-size-asian="14pt" style:font-name-complex="Courier New" style:font-size-complex="14pt" text:display="none"/>
    </style:style>
    <style:style style:name="P15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language="ru" fo:country="RU" fo:font-weight="bold" style:font-name-asian="Courier New" style:font-size-asian="14pt" style:font-weight-asian="bold" style:font-name-complex="Courier New" style:font-size-complex="14pt" style:font-weight-complex="bold"/>
    </style:style>
    <style:style style:name="P16" style:family="paragraph" style:parent-style-name="ConsNormal" style:list-style-name="">
      <style:paragraph-properties fo:margin-left="0.953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7" style:family="paragraph" style:parent-style-name="ConsNormal">
      <style:paragraph-properties fo:margin-left="0.635cm" fo:margin-right="0cm" fo:text-align="justify" style:justify-single-word="false" fo:text-indent="0cm" style:auto-text-indent="false"/>
      <style:text-properties fo:color="#800000" style:font-name="Times New Roman" fo:font-size="14pt" fo:language="ru" fo:country="RU" style:font-name-asian="Courier New" style:font-size-asian="14pt" style:font-name-complex="Courier New" style:font-size-complex="14pt" text:display="none"/>
    </style:style>
    <style:style style:name="P18" style:family="paragraph" style:parent-style-name="ConsNormal">
      <style:paragraph-properties fo:margin-left="0.635cm" fo:margin-right="0cm" fo:text-align="justify" style:justify-single-word="false" fo:text-indent="0cm" style:auto-text-indent="false"/>
      <style:text-properties fo:color="#ff0000" style:font-name="Times New Roman" fo:font-size="14pt" fo:language="ru" fo:country="RU" style:font-name-asian="Courier New" style:font-size-asian="14pt" style:font-name-complex="Courier New" style:font-size-complex="14pt"/>
    </style:style>
    <style:style style:name="P19" style:family="paragraph" style:parent-style-name="ConsNormal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T1" style:family="text">
      <style:text-properties fo:color="#800000" style:font-name="Arial" fo:font-weight="bold" style:language-asian="ru" style:country-asian="RU" style:font-weight-asian="bold" style:font-name-complex="Arial" style:font-weight-complex="bold" text:display="none"/>
    </style:style>
    <style:style style:name="T2" style:family="text">
      <style:text-properties fo:color="#800000" fo:font-weight="bold" style:language-asian="ru" style:country-asian="RU" style:font-weight-asian="bold" style:font-weight-complex="bold" text:display="none"/>
    </style:style>
    <style:style style:name="T3" style:family="text">
      <style:text-properties fo:color="#800000" text:display="none"/>
    </style:style>
    <style:style style:name="T4" style:family="text">
      <style:text-properties fo:color="#800000" style:font-name="Times New Roman" fo:font-size="14pt" style:font-size-asian="14pt" style:font-size-complex="14pt" text:display="none"/>
    </style:style>
    <style:style style:name="T5" style:family="text">
      <style:text-properties fo:color="#800000" style:font-name="Times New Roman" fo:font-size="14pt" fo:language="ru" fo:country="RU" style:font-name-asian="Courier New" style:font-size-asian="14pt" style:font-name-complex="Courier New" style:font-size-complex="14pt" text:display="none"/>
    </style:style>
    <style:style style:name="T6" style:family="text">
      <style:text-properties fo:color="#800000" fo:language="ru" fo:country="RU" text:display="none"/>
    </style:style>
    <style:style style:name="T7" style:family="text">
      <style:text-properties fo:color="#8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text:display="none"/>
    </style:style>
    <style:style style:name="T8" style:family="text">
      <style:text-properties fo:color="#000000"/>
    </style:style>
    <style:style style:name="T9" style:family="text">
      <style:text-properties fo:color="#000000" fo:font-weight="bold" style:language-asian="ru" style:country-asian="RU" style:font-weight-asian="bold" style:font-weight-complex="bold" text:display="none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 text:display="none"/>
    </style:style>
    <style:style style:name="T12" style:family="text">
      <style:text-properties fo:color="#000000" style:font-name="Times New Roman" fo:font-size="14pt" fo:language="ru" fo:country="RU" style:font-name-asian="Courier New" style:font-size-asian="14pt" style:font-name-complex="Courier New" style:font-size-complex="14pt"/>
    </style:style>
    <style:style style:name="T13" style:family="text">
      <style:text-properties fo:color="#000000" style:font-name="Times New Roman" fo:language="ru" fo:country="RU"/>
    </style:style>
    <style:style style:name="T14" style:family="text">
      <style:text-properties fo:color="#000000" text:display="none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ff0000"/>
    </style:style>
    <style:style style:name="T19" style:family="text">
      <style:text-properties fo:color="#ff0000" style:font-name="Times New Roman" fo:font-size="14pt" style:font-size-asian="14pt" style:font-size-complex="14pt"/>
    </style:style>
    <style:style style:name="T20" style:family="text">
      <style:text-properties fo:color="#ff0000" text:display="none"/>
    </style:style>
    <style:style style:name="T21" style:family="text">
      <style:text-properties fo:color="#ff00ff"/>
    </style:style>
    <style:style style:name="T22" style:family="text">
      <style:text-properties fo:color="#0000ff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text:display="none"/>
    </style:style>
    <style:style style:name="T2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</text:p>
      <text:p text:style-name="P2">о</text:p>
      <text:p text:style-name="P2">о</text:p>
      <text:p text:style-name="P1"><text:span text:style-name="T1">ОбОбзор</text:span><text:span text:style-name="T2">{ОГЛ_В=1_с 23 по 29 июня 2018 года}{М=МЕТ1}</text:span><text:span text:style-name="T9">О</text:span></text:p>
      <text:p text:style-name="P15">Обзор новых документов, включенных в информационный банк КонсультантПлюс: Хакасия с 6 по 9 ноября 2018 года</text:p>
      <text:p text:style-name="P5">{ОГЛ_В=2_Основы государственного управления}{ММММММММ}</text:p>
      <text:p text:style-name="P17">{СТЛ_Н=4}{ОГЛ_В=2_Жилище}</text:p>
      <text:p text:style-name="P17"/>
      <text:p text:style-name="P18"/>
      <text:p text:style-name="P19"><text:span text:style-name="T3">{СТЛ_Н=4}{ОГЛ_В=1_с 29 октября по 2 ноября 2018 года}{М=000009}</text:span><text:span text:style-name="T20">с</text:span><text:span text:style-name="T14"> 29 октября по 2 ноября 2018 года</text:span><text:span text:style-name="T3">{СТЛКОН}</text:span></text:p>
      <text:p text:style-name="P14">{СТЛ_Н=4}{ОГЛ_В=1_с 6 по 9 ноября 2018 года}{М=000003}{СТЛКОН}</text:p>
      <text:p text:style-name="P13"><text:span text:style-name="T3">{СТЛ_Н=4}{ОГЛ_В=2_Гражданское право}{ММММММММ}</text:span><text:span text:style-name="T18">Г</text:span><text:span text:style-name="T8">РАЖДАНСКОЕ ПРАВО</text:span><text:span text:style-name="T3">{СТЛКОН}</text:span></text:p>
      <text:p text:style-name="P13"/>
      <text:p text:style-name="P16"><text:span text:style-name="T3">{ММММММММ}{СС_ИНА_Б=RLAW188_Д=76040}</text:span><text:span text:style-name="T21">Постановление</text:span><text:span text:style-name="T3">{КСС}</text:span><text:span text:style-name="T8"> Администрации г. Абакана от 06.11.2018 N 1920</text:span></text:p>
      <text:p text:style-name="P16"><text:span text:style-name="T3">{ММММММММ}</text:span><text:span text:style-name="T8">"Об утверждении Плана приватизации муниципального имущества города Абакана на 2019 год"</text:span></text:p>
      <text:p text:style-name="P13"/>
      <text:p text:style-name="P13"><text:span text:style-name="T3">{ММММММММ}</text:span><text:span text:style-name="T8">На 2019 год утвержден План приватизации муниципального имущества города Абакана, в который вошли два объекта недвижимости.</text:span></text:p>
      <text:p text:style-name="P13"/>
      <text:p text:style-name="P16"><text:span text:style-name="T3">{ММММММММ}{СС_ИНА_Б=RLAW188_Д=76030}</text:span><text:span text:style-name="T21">Постановление</text:span><text:span text:style-name="T3">{КСС}</text:span><text:span text:style-name="T8"> Администрации г. Абакана от 29.10.2018 N 1890</text:span></text:p>
      <text:p text:style-name="P16"><text:span text:style-name="T3">{ММММММММ}</text:span><text:span text:style-name="T8">"Об утверждении Положения "О Книге почета предпринимателей муниципального образования город Абакан"</text:span></text:p>
      <text:p text:style-name="P13"/>
      <text:p text:style-name="P13"><text:span text:style-name="T3">{ММММММММ}</text:span><text:span text:style-name="T8">Положение регулирует порядок формирования и ведения Книги почета предпринимателей муниципального образования город Абакан, которая учреждается в целях формирования положительного имиджа субъектов предпринимательства и повышения их роли в социально-экономическом развитии города Абакана.</text:span></text:p>
      <text:p text:style-name="P13"><text:span text:style-name="T3">{ММММММММ}</text:span><text:span text:style-name="T8">В Книгу почета заносятся юридические лица, являющиеся коммерческими организациями, и индивидуальные предприниматели. Решение о занесении в Книгу почета принимается Советом предпринимателей при Администрации города Абакана по итогам рассмотрения предложения Заместителя Главы города Абакана по вопросам экономики и финансов.</text:span></text:p>
      <text:p text:style-name="P13"><text:span text:style-name="T3">{ММММММММ}</text:span><text:span text:style-name="T8">Установлено, что занесение в Книгу почета не направлено на предоставление каких-либо объектов гражданских прав, имущественных льгот, муниципальных гарантий, иных преимуществ или преференций (встречных предоставлений) на каких-либо товарных рынках.</text:span></text:p>
      <text:p text:style-name="P13"/>
      <text:p text:style-name="P13"><text:span text:style-name="T3">{СТЛ_Н=4}{ОГЛ_В=2_Жилище}{ММММММММ}</text:span><text:span text:style-name="T18">Ж</text:span><text:span text:style-name="T8">ИЛИЩЕ</text:span><text:span text:style-name="T3">{СТЛКОН}</text:span></text:p>
      <text:p text:style-name="P13"/>
      <text:p text:style-name="P16"><text:span text:style-name="T3">{ММММММММ}{СС_ИНА_Б=RLAW188_Д=76062}</text:span><text:span text:style-name="T21">Приказ</text:span><text:span text:style-name="T3">{КСС}</text:span><text:span text:style-name="T8"> Минэкономразвития Республики Хакасия от 25.10.2018 N 49-в</text:span></text:p>
      <text:p text:style-name="P16"><text:span text:style-name="T3">{ММММММММ}</text:span><text:span text:style-name="T8">"Об установлении долгосрочных параметров регулирования и тарифов на питьевую воду (питьевое водоснабжение) и водоотведение и утверждении производственных программ для МУП "Прогресс", осуществляющего холодное водоснабжение и водоотведение, на 2019 - 2023 годы"</text:span></text:p>
      <text:p text:style-name="P13"/>
      <text:p text:style-name="P13"><text:span text:style-name="T3">{ММММММММ}</text:span><text:span text:style-name="T8">Для МУП "Прогресс" установлены тарифы на питьевую воду (питьевое водоснабжение), водоотведение, которые будут действовать с 1 января 2019 года по 31 декабря 2023 года.</text:span></text:p>
      <text:p text:style-name="P13"><text:span text:style-name="T3">{ММММММММ}</text:span><text:span text:style-name="T8">Также утверждены Перечни плановых и фактических мероприятий, графики реализации мероприятий, расчеты эффективности производственной программы МУП "Прогресс".</text:span></text:p>
      <text:p text:style-name="P13"><text:soft-page-break/></text:p>
      <text:p text:style-name="P13"><text:span text:style-name="T3">{СТЛ_Н=4}{ОГЛ_В=2_Труд и занятость}{ММММММММ}</text:span><text:span text:style-name="T18">Т</text:span><text:span text:style-name="T8">РУД И ЗАНЯТОСТЬ</text:span><text:span text:style-name="T3">{СТЛКОН}</text:span></text:p>
      <text:p text:style-name="P13"/>
      <text:p text:style-name="P16"><text:span text:style-name="T3">{ММММММММ}{СС_ИНА_Б=RLAW188_Д=76026}</text:span><text:span text:style-name="T21">Постановление</text:span><text:span text:style-name="T3">{КСС}</text:span><text:span text:style-name="T8"> Правительства Республики Хакасия от 31.10.2018 N 518</text:span></text:p>
      <text:p text:style-name="P16"><text:span text:style-name="T3">{ММММММММ}</text:span><text:span text:style-name="T8">"Об утверждении государственной программы Республики Хакасия "Содействие занятости населения Республики Хакасия"</text:span></text:p>
      <text:p text:style-name="P13"/>
      <text:p text:style-name="P13"><text:span text:style-name="T3">{ММММММММ}</text:span><text:span text:style-name="T8">Основной целью программы является создание условий для развития эффективного рынка труда в Республике Хакасия.</text:span></text:p>
      <text:p text:style-name="P13"><text:span text:style-name="T3">{ММММММММ}</text:span><text:span text:style-name="T8">Задачи Программы - повышение уровня занятости рабочей силы; улучшение условий труда работников, снижение уровня производственного травматизма и профессиональной заболеваемости; увеличение численности работающих инвалидов.</text:span></text:p>
      <text:p text:style-name="P13"><text:span text:style-name="T3">{ММММММММ}</text:span><text:span text:style-name="T8">Общий объем финансирования программы составляет 2890151 тыс. рублей, из них федеральный бюджет - 2155343 тыс. рублей (указано прогнозно) и республиканский бюджет Республики Хакасия - 734808 тыс. рублей.</text:span></text:p>
      <text:p text:style-name="P8"><text:span text:style-name="T3">{СТЛ_Н=4}{ОГЛ_В=2_Конституционный строй}{ММММММММ}</text:span></text:p>
      <text:p text:style-name="P5">{СТЛ_Н=4}{ОГЛ_В=1_с 15 по 19 октября 2018 года}{М=000011}{СТЛКОН}</text:p>
      <text:p text:style-name="P5">{СТЛ_Н=4}{ОГЛ_В=2_Жилище}{ММММММММ}</text:p>
      <text:p text:style-name="P4">{ОГЛ_В=2_Основы государственного управления}{ММММММММ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text-align="justify" style:justify-single-word="false" style:text-autospace="none"/>
      <style:text-properties style:font-name="Courier New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Nonformat" style:family="paragraph">
      <style:paragraph-properties fo:text-align="justify" style:justify-single-word="false" style:text-autospace="none"/>
      <style:text-properties style:font-name="Courier New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DTNormal" style:family="paragraph">
      <style:paragraph-properties fo:text-align="justify" style:justify-single-word="false" style:text-autospace="none"/>
      <style:text-properties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DTNonformat" style:family="paragraph">
      <style:paragraph-properties fo:text-align="justify" style:justify-single-word="false" style:text-autospace="none"/>
      <style:text-properties style:font-name="Courier New" fo:font-size="11pt" fo:language="ru" fo:country="RU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M9S</meta:editing-duration>
    <meta:editing-cycles>22</meta:editing-cycles>
    <meta:generator>LibreOffice/3.3$Win32 LibreOffice_project/330m19$Build-401</meta:generator>
    <dc:date>2018-11-13T08:46:19.64</dc:date>
    <meta:print-date>2018-11-02T15:16:21.28</meta:print-date>
    <meta:document-statistic meta:table-count="0" meta:image-count="0" meta:object-count="0" meta:page-count="2" meta:paragraph-count="21" meta:word-count="335" meta:character-count="2786"/>
    <meta:user-defined meta:name="Info 1"/>
    <meta:user-defined meta:name="Info 2"/>
    <meta:user-defined meta:name="Info 3"/>
    <meta:user-defined meta:name="Info 4"/>
  </office:meta>
</office:document-meta>
</file>