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ourier New1" svg:font-family="'Courier New'" style:font-family-generic="roman"/>
    <style:font-face style:name="Tahoma1" svg:font-family="Tahoma" style:font-family-generic="system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nsNormal">
      <style:paragraph-properties loext:contextual-spacing="false" fo:text-align="center" style:justify-single-word="fals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2" style:family="paragraph" style:parent-style-name="ConsNormal">
      <style:paragraph-properties fo:text-align="center" style:justify-single-word="fals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3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4" style:family="paragraph" style:parent-style-name="ConsNormal">
      <style:paragraph-properties fo:margin-left="0cm" fo:margin-right="0cm" fo:text-align="center" style:justify-single-word="false" fo:text-indent="0.953cm" style:auto-text-indent="false" style:text-autospace="non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5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6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7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8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fo:font-style="italic" style:font-name-asian="Courier New2" style:font-size-asian="10pt" style:font-style-asian="italic" style:font-name-complex="Courier New2" style:font-size-complex="10pt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0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11" style:family="paragraph" style:parent-style-name="Con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12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13" style:family="paragraph" style:parent-style-name="Con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14" style:family="paragraph" style:parent-style-name="Con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color="#800000" text:display="none"/>
    </style:style>
    <style:style style:name="T3" style:family="text">
      <style:text-properties fo:color="#800000" fo:font-style="italic" style:font-style-asian="italic" style:font-style-complex="italic" text:display="none"/>
    </style:style>
    <style:style style:name="T4" style:family="text">
      <style:text-properties fo:color="#800000" style:font-name="Courier New2" fo:language="ru" fo:country="RU" fo:font-style="italic" style:font-name-asian="Courier New2" style:font-style-asian="italic" style:font-name-complex="Courier New2" style:font-style-complex="italic" text:display="none"/>
    </style:style>
    <style:style style:name="T5" style:family="text">
      <style:text-properties fo:color="#ff0000"/>
    </style:style>
    <style:style style:name="T6" style:family="text">
      <style:text-properties fo:color="#ff0000" fo:font-style="italic" style:font-style-asian="italic" style:font-style-complex="italic" text:display="none"/>
    </style:style>
    <style:style style:name="T7" style:family="text">
      <style:text-properties fo:color="#ff0000" text:display="none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 style:font-style-complex="italic" text:display="none"/>
    </style:style>
    <style:style style:name="T10" style:family="text">
      <style:text-properties fo:color="#000000" text:display="none"/>
    </style:style>
    <style:style style:name="T11" style:family="text">
      <style:text-properties style:font-name="Calibri1" fo:font-size="16pt" fo:language="ru" fo:country="RU" fo:font-style="italic" style:font-name-asian="Courier New2" style:font-size-asian="16pt" style:font-style-asian="italic" style:font-name-complex="Courier New2" style:font-size-complex="16pt" style:font-style-complex="italic"/>
    </style:style>
    <style:style style:name="T12" style:family="text">
      <style:text-properties fo:color="#ff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СПИСОК ИЗМЕНЕННЫХ ДОКУМЕНТОВ, </text:span><text:span text:style-name="T11">ВКЛЮЧЕННЫХ В ИНФОРМАЦИОННЫЙ БАНК ХАКАСИЯ</text:span><text:span text:style-name="T4">{СТЛ_Н=4}{ОГЛ_В=1_с 15 по 19 октября 2018 года}{М=000004}</text:span></text:p>
      <text:p text:style-name="P2"><text:span text:style-name="T3">{СТЛ_Н=4}{ОГЛ_В=1_с 22 по 26 октября 2018 года}{М=000002}</text:span><text:span text:style-name="T6">с</text:span><text:span text:style-name="T9"> 22 по 26 октября 2018 года</text:span><text:span text:style-name="T3">{СТЛКОН}</text:span></text:p>
      <text:p text:style-name="P8"><text:span text:style-name="T2">{СТЛ_Н=4}{ОГЛ_В=1_с 29 октября по 2 ноября 2018 года}{М=000002}</text:span><text:span text:style-name="T5">с</text:span><text:span text:style-name="T8"> 6 по 9 ноября 2018 года</text:span><text:span text:style-name="T2">{СТЛКОН}</text:span></text:p>
      <text:p text:style-name="P7"/>
      <text:p text:style-name="P7"><text:span text:style-name="T2">{СТЛ_Н=4}{ОГЛ_В=2_Глава Республики Хакасия - Председатель Правительства Республики Хакасия}{ММММММММ}</text:span><text:span text:style-name="T7">Г</text:span><text:span text:style-name="T10">лава Республики Хакасия -</text:span></text:p>
      <text:p text:style-name="P13"><text:span text:style-name="T2">{ММММММММ}</text:span><text:span text:style-name="T8">Председатель Правительства Республики Хакасия</text:span><text:span text:style-name="T2">{СТЛКОН}</text:span></text:p>
      <text:p text:style-name="P14"/>
      <text:p text:style-name="P11"><text:span text:style-name="T2">{ММММММММ}{СС_НУЛ_Б=RLAW188_Д=76044}</text:span><text:span text:style-name="T12">Постановление</text:span><text:span text:style-name="T2">{КСС}</text:span><text:span text:style-name="T8"> Главы Республики Хакасия - Председателя Правительства Республики Хакасия от 14.10.2015 N 85-ПП</text:span></text:p>
      <text:p text:style-name="P11"><text:span text:style-name="T2">{ММММММММ}</text:span><text:span text:style-name="T8">(ред. от 06.11.2018)</text:span></text:p>
      <text:p text:style-name="P11"><text:span text:style-name="T2">{ММММММММ}</text:span><text:span text:style-name="T8">"О Комиссии по координации работы по противодействию коррупции в Республике Хакасия"</text:span></text:p>
      <text:p text:style-name="P14"/>
      <text:p text:style-name="P13"><text:span text:style-name="T2">{СТЛ_Н=4}{ОГЛ_В=2_Органы местного самоуправления г. Абакана}{ММММММММ}</text:span><text:span text:style-name="T5">О</text:span><text:span text:style-name="T8">рганы местного самоуправления г. Абакана</text:span><text:span text:style-name="T2">{СТЛКОН}</text:span></text:p>
      <text:p text:style-name="P14"/>
      <text:p text:style-name="P11"><text:span text:style-name="T2">{ММММММММ}{СС_НУЛ_Б=RLAW188_Д=76020}</text:span><text:span text:style-name="T12">Постановление</text:span><text:span text:style-name="T2">{КСС}</text:span><text:span text:style-name="T8"> Мэра г. Абакана от 21.11.2008 N 2137</text:span></text:p>
      <text:p text:style-name="P11"><text:span text:style-name="T2">{ММММММММ}</text:span><text:span text:style-name="T8">(ред. от 01.11.2018)</text:span></text:p>
      <text:p text:style-name="P11"><text:span text:style-name="T2">{ММММММММ}</text:span><text:span text:style-name="T8">"Об утверждении Перечня муниципального имущества города Абакана, предназначенного для передачи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"</text:span></text:p>
      <text:p text:style-name="P14"/>
      <text:p text:style-name="P11"><text:span text:style-name="T2">{ММММММММ}{СС_НУЛ_Б=RLAW188_Д=76046}</text:span><text:span text:style-name="T12">Постановление</text:span><text:span text:style-name="T2">{КСС}</text:span><text:span text:style-name="T8"> Администрации г. Абакана от 12.10.2016 N 1594</text:span></text:p>
      <text:p text:style-name="P11"><text:span text:style-name="T2">{ММММММММ}</text:span><text:span text:style-name="T8">(ред. от 02.11.2018)</text:span></text:p>
      <text:p text:style-name="P11"><text:span text:style-name="T2">{ММММММММ}</text:span><text:span text:style-name="T8">"Об утверждении Муниципальной программы "Профилактика правонарушений, незаконного оборота наркотиков, терроризма, экстремизма, а также обеспечение общественного порядка и безопасности в городе Абакане на 2017 - 2020 годы"</text:span></text:p>
      <text:p text:style-name="P14"/>
      <text:p text:style-name="P13"><text:span text:style-name="T2">{СТЛ_Н=4}{ОГЛ_В=2_Органы местного самоуправления иных муниципальных образований}{ММММММММ}</text:span><text:span text:style-name="T5">О</text:span><text:span text:style-name="T8">рганы местного самоуправления</text:span></text:p>
      <text:p text:style-name="P13"><text:span text:style-name="T2">{ММММММММ}</text:span><text:span text:style-name="T8">иных муниципальных образований</text:span><text:span text:style-name="T2">{СТЛКОН}</text:span></text:p>
      <text:p text:style-name="P14"/>
      <text:p text:style-name="P11"><text:span text:style-name="T2">{ММММММММ}{СС_НУЛ_Б=RLAW188_Д=76017}</text:span><text:span text:style-name="T12">Постановление</text:span><text:span text:style-name="T2">{КСС}</text:span><text:span text:style-name="T8"> Администрации муниципального образования г. Саяногорск от 29.10.2014 N 1554</text:span></text:p>
      <text:p text:style-name="P11"><text:span text:style-name="T2">{ММММММММ}</text:span><text:span text:style-name="T8">(ред. от 31.10.2018)</text:span></text:p>
      <text:p text:style-name="P11"><text:span text:style-name="T2">{ММММММММ}</text:span><text:span text:style-name="T8">"Об утверждении муниципальной программы "Управление муниципальным имуществом и земельными ресурсами на 2015 - 2020 годы"</text:span></text:p>
      <text:p text:style-name="P14"/>
      <text:p text:style-name="P11"><text:span text:style-name="T2">{ММММММММ}{СС_НУЛ_Б=RLAW188_Д=76050}</text:span><text:span text:style-name="T12">Решение</text:span><text:span text:style-name="T2">{КСС}</text:span><text:span text:style-name="T8"> Совета депутатов г. Черногорска от 31.10.2013 N 212</text:span></text:p>
      <text:p text:style-name="P11"><text:span text:style-name="T2">{ММММММММ}</text:span><text:span text:style-name="T8">(ред. от 01.11.2018)</text:span></text:p>
      <text:p text:style-name="P11"><text:span text:style-name="T2">{ММММММММ}</text:span><text:span text:style-name="T8">"Об утверждении Правил содержания кладбищ на территории муниципального образования г. Черногорск"</text:span></text:p>
      <text:p text:style-name="P14"/>
      <text:p text:style-name="P11"><text:span text:style-name="T2">{ММММММММ}{СС_НУЛ_Б=RLAW188_Д=76047}</text:span><text:span text:style-name="T12">Решение</text:span><text:span text:style-name="T2">{КСС}</text:span><text:span text:style-name="T8"> Совета депутатов г. Черногорска от 28.06.2005 N 38</text:span></text:p>
      <text:p text:style-name="P11"><text:span text:style-name="T2">{ММММММММ}</text:span><text:span text:style-name="T8">(ред. от 25.09.2018)</text:span></text:p>
      <text:p text:style-name="P11"><text:span text:style-name="T2">{ММММММММ}</text:span><text:span text:style-name="T8">"О принятии Устава города Черногорска"</text:span></text:p>
      <text:p text:style-name="P14"/>
      <text:p text:style-name="P11"><text:span text:style-name="T2">{ММММММММ}{СС_НУЛ_Б=RLAW188_Д=76043}</text:span><text:span text:style-name="T12">Решение</text:span><text:span text:style-name="T2">{КСС}</text:span><text:span text:style-name="T8"> Совета депутатов г. Черногорска от 28.06.2005 N 38</text:span></text:p>
      <text:p text:style-name="P11"><text:span text:style-name="T2">{ММММММММ}</text:span><text:span text:style-name="T8">(ред. от 25.09.2018)</text:span></text:p>
      <text:p text:style-name="P11"><text:span text:style-name="T2">{ММММММММ}</text:span><text:span text:style-name="T8">"О принятии Устава города Черногорска"</text:span></text:p>
      <text:p text:style-name="P14"/>
      <text:p text:style-name="P11"><text:span text:style-name="T2">{ММММММММ}{СС_НУЛ_Б=RLAW188_Д=76032}</text:span><text:span text:style-name="T12">Решение</text:span><text:span text:style-name="T2">{КСС}</text:span><text:span text:style-name="T8"> Совета депутатов г. Черногорска от 28.06.2005 N 38</text:span></text:p>
      <text:p text:style-name="P11"><text:span text:style-name="T2">{ММММММММ}</text:span><text:span text:style-name="T8">(ред. от 25.09.2018)</text:span></text:p>
      <text:p text:style-name="P11"><text:span text:style-name="T2">{ММММММММ}</text:span><text:span text:style-name="T8">"О принятии Устава города Черногорска"</text:span></text:p>
      <text:p text:style-name="P14"/>
      <text:p text:style-name="P11"><text:span text:style-name="T2">{ММММММММ}{СС_НУЛ_Б=RLAW188_Д=76048}</text:span><text:span text:style-name="T12">Постановление</text:span><text:span text:style-name="T2">{КСС}</text:span><text:span text:style-name="T8"> Администрации г. Черногорска от 21.10.2016 N 2862-п</text:span></text:p>
      <text:p text:style-name="P11"><text:span text:style-name="T2">{ММММММММ}</text:span><text:span text:style-name="T8">(ред. от 30.10.2018)</text:span></text:p>
      <text:p text:style-name="P11"><text:span text:style-name="T2">{ММММММММ}</text:span><text:span text:style-name="T8">"Об утверждении Порядка разработки, корректировки, осуществления мониторинга и контроля реализации прогноза социально-экономического развития города Черногорска на среднесрочный период"</text:span></text:p>
      <text:p text:style-name="P14"/>
      <text:p text:style-name="P11"><text:span text:style-name="T2">{ММММММММ}{СС_НУЛ_Б=RLAW188_Д=76051}</text:span><text:span text:style-name="T12">Постановление</text:span><text:span text:style-name="T2">{КСС}</text:span><text:span text:style-name="T8"> Администрации г. Черногорска от 26.11.2015 N 3911-п</text:span></text:p>
      <text:p text:style-name="P11"><text:span text:style-name="T2">{ММММММММ}</text:span><text:span text:style-name="T8">(ред. от 30.10.2018)</text:span></text:p>
      <text:p text:style-name="P11"><text:soft-page-break/><text:span text:style-name="T2">{ММММММММ}</text:span><text:span text:style-name="T8">"Об утверждении муниципальной программы "Развитие физической культуры и спорта в городе Черногорске на 2016 - 2018 годы"</text:span></text:p>
      <text:p text:style-name="P14"/>
      <text:p text:style-name="P11"><text:span text:style-name="T2">{ММММММММ}{СС_НУЛ_Б=RLAW188_Д=76016}</text:span><text:span text:style-name="T12">Постановление</text:span><text:span text:style-name="T2">{КСС}</text:span><text:span text:style-name="T8"> Администрации г. Черногорска от 24.07.2014 N 1959-п</text:span></text:p>
      <text:p text:style-name="P11"><text:span text:style-name="T2">{ММММММММ}</text:span><text:span text:style-name="T8">(ред. от 23.10.2018)</text:span></text:p>
      <text:p text:style-name="P11"><text:span text:style-name="T2">{ММММММММ}</text:span><text:span text:style-name="T8">"Об утверждении Схемы теплоснабжения"</text:span></text:p>
      <text:p text:style-name="P14"/>
      <text:p text:style-name="P11"><text:span text:style-name="T2">{ММММММММ}{СС_НУЛ_Б=RLAW188_Д=76031}</text:span><text:span text:style-name="T12">Решение</text:span><text:span text:style-name="T2">{КСС}</text:span><text:span text:style-name="T8"> Совета депутатов муниципального образования Бейский район от 27.06.2005 N 196</text:span></text:p>
      <text:p text:style-name="P11"><text:span text:style-name="T2">{ММММММММ}</text:span><text:span text:style-name="T8">(ред. от 17.09.2018)</text:span></text:p>
      <text:p text:style-name="P11"><text:span text:style-name="T2">{ММММММММ}</text:span><text:span text:style-name="T8">"Об утверждении новой редакции Устава муниципального образования Бейский район"</text:span></text:p>
      <text:p text:style-name="P14"/>
      <text:p text:style-name="P11"><text:span text:style-name="T2">{ММММММММ}{СС_НУЛ_Б=RLAW188_Д=76045}</text:span><text:span text:style-name="T12">Постановление</text:span><text:span text:style-name="T2">{КСС}</text:span><text:span text:style-name="T8"> Администрации муниципального образования Орджоникидзевский район от 26.11.2010 N 631</text:span></text:p>
      <text:p text:style-name="P11"><text:span text:style-name="T2">{ММММММММ}</text:span><text:span text:style-name="T8">(ред. от 15.08.2018)</text:span></text:p>
      <text:p text:style-name="P11"><text:span text:style-name="T2">{ММММММММ}</text:span><text:span text:style-name="T8">"Об утверждении Положения о порядке разработки и утверждения административных регламентов предоставления муниципальных услуг Администрации муниципального образования Орджоникидзевский район"</text:span></text:p>
      <text:p text:style-name="P14"/>
      <text:p text:style-name="P11"><text:span text:style-name="T2">{ММММММММ}{СС_НУЛ_Б=RLAW188_Д=76049}</text:span><text:span text:style-name="T12">Решение</text:span><text:span text:style-name="T2">{КСС}</text:span><text:span text:style-name="T8"> Совета депутатов Таштыпского района от 29.01.2013 N 101</text:span></text:p>
      <text:p text:style-name="P11"><text:span text:style-name="T2">{ММММММММ}</text:span><text:span text:style-name="T8">(ред. от 18.10.2018)</text:span></text:p>
      <text:p text:style-name="P11"><text:span text:style-name="T2">{ММММММММ}</text:span><text:span text:style-name="T8">"Об утверждении Порядка проведения антикоррупционной экспертизы нормативных правовых актов и проектов нормативных правовых актов в Совете депутатов Таштыпского района"</text:span></text:p>
      <text:p text:style-name="P3">{ММММММММ}</text:p>
      <text:p text:style-name="P3">{ММММММММ}</text:p>
      <text:p text:style-name="P1">{СТЛ_Н=4}{ОГЛ_В=1_с 24 по 28 сентября 2018 года}</text:p>
      <text:p text:style-name="P4">{СТЛ_Н=4}{ОГЛ_В=1_с 1 по 5 октября 2018 года}{М=000002}</text:p>
      <text:p text:style-name="P6">{СТЛ_Н=4}{ОГЛ_В=2_Глава Республики Хакасия - Председатель Правительства Республики Хакасия}{ММММММММ}</text:p>
      <text:p text:style-name="P3">{ММММММММ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ourier New1" svg:font-family="'Courier New'" style:font-family-generic="roman"/>
    <style:font-face style:name="Tahoma1" svg:font-family="Tahoma" style:font-family-generic="system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default-outline-level="" style:class="chapter"/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212cm" fo:line-height="100%" fo:orphans="0" fo:widows="0" fo:hyphenation-ladder-count="no-limit" fo:keep-with-next="always"/>
      <style:text-properties fo:font-size="18pt" fo:font-weight="bold" style:font-size-asian="18pt" style:language-asian="ru" style:country-asian="RU" style:font-weight-asian="bold" style:font-size-complex="18pt" style:font-weight-complex="bold" fo:hyphenate="false" fo:hyphenation-remain-char-count="2" fo:hyphenation-push-char-count="2"/>
    </style:style>
    <style:style style:name="Heading_20_3" style:display-name="Heading 3" style:family="paragraph" style:parent-style-name="Title" style:default-outline-level="" style:class="text"/>
    <style:style style:name="ConsNormal" style:family="paragraph" style:default-outline-level="">
      <style:paragraph-properties fo:margin-left="0cm" fo:margin-right="34.876cm" fo:text-align="justify" style:justify-single-word="false" fo:orphans="2" fo:widows="2" fo:hyphenation-ladder-count="no-limit" fo:text-indent="0cm" style:auto-text-indent="false" style:writing-mode="lr-tb"/>
      <style:text-properties fo:color="#00000a" style:font-name="Courier New" fo:font-size="10pt" fo:language="ru" fo:country="RU" style:font-name-asian="Calibri2" style:font-size-asian="10pt" style:language-asian="en" style:country-asian="US" style:font-name-complex="Courier New3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western" style:family="paragraph" style:parent-style-name="Standard" style:default-outline-level="">
      <style:paragraph-properties loext:contextual-spacing="false" fo:margin-top="0.494cm" fo:margin-bottom="0.21cm" fo:line-height="100%"/>
      <style:text-properties fo:font-size="10pt" style:font-size-asian="10pt" style:language-asian="ru" style:country-asian="RU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ConsNonforma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ourier New" fo:font-size="10pt" fo:language="ru" fo:country="RU" fo:font-style="normal" style:text-underline-style="none" fo:font-weight="normal" style:font-name-asian="Courier New3" style:font-size-asian="10pt" style:language-asian="ru" style:country-asian="RU" style:font-style-asian="normal" style:font-weight-asian="normal" style:font-name-complex="Times New Roman1" style:font-size-complex="11pt" style:language-complex="ar" style:country-complex="SA" fo:hyphenate="false" fo:hyphenation-remain-char-count="2" fo:hyphenation-push-char-count="2"/>
    </style:style>
    <style:style style:name="ConsDTNormal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Times New Roman" fo:font-size="12pt" fo:language="ru" fo:country="RU" fo:font-style="normal" style:text-underline-style="none" fo:font-weight="normal" style:font-name-asian="Courier New3" style:font-size-asian="12pt" style:language-asian="ru" style:country-asian="RU" style:font-style-asian="normal" style:font-weight-asian="normal" style:font-name-complex="Times New Roman1" style:font-size-complex="11pt" style:language-complex="ar" style:country-complex="SA" fo:hyphenate="false" fo:hyphenation-remain-char-count="2" fo:hyphenation-push-char-count="2"/>
    </style:style>
    <style:style style:name="ConsDTNonforma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ourier New" fo:font-size="11pt" fo:language="ru" fo:country="RU" fo:font-style="normal" style:text-underline-style="none" fo:font-weight="normal" style:font-name-asian="Courier New3" style:font-size-asian="11pt" style:language-asian="ru" style:country-asian="RU" style:font-style-asian="normal" style:font-weight-asian="normal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font-name="Courier New1" fo:font-size="10pt" fo:language="ru" fo:country="RU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Tahoma1" style:font-size-complex="12pt" style:language-complex="hi" style:country-complex="IN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 style:font-name-complex="Symbol" style:font-size-complex="10pt"/>
    </style:style>
    <style:style style:name="ListLabel_20_2" style:display-name="ListLabel 2" style:family="text">
      <style:text-properties fo:font-size="10pt" style:font-size-asian="10pt" style:font-name-complex="Courier New3" style:font-size-complex="10pt"/>
    </style:style>
    <style:style style:name="ListLabel_20_3" style:display-name="ListLabel 3" style:family="text">
      <style:text-properties fo:font-size="10pt" style:font-size-asian="10pt" style:font-name-complex="Wingdings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7T08:02:00</meta:creation-date>
    <meta:initial-creator>Татьяна Бабич</meta:initial-creator>
    <dc:language>ru-RU</dc:language>
    <meta:print-date>2017-10-24T13:12:40.253000000</meta:print-date>
    <dc:date>2018-11-13T08:41:55.39</dc:date>
    <meta:editing-cycles>25</meta:editing-cycles>
    <dc:title>Общероссийская Сеть Распространения Правовой Информации КонсультантПлюс</dc:title>
    <meta:editing-duration>PT2H8M17S</meta:editing-duration>
    <meta:generator>LibreOffice/3.3$Win32 LibreOffice_project/330m19$Build-401</meta:generator>
    <meta:document-statistic meta:table-count="0" meta:image-count="0" meta:object-count="0" meta:page-count="2" meta:paragraph-count="48" meta:word-count="394" meta:character-count="3190"/>
    <meta:user-defined meta:name="AppVersion">12.0000</meta:user-defined>
    <meta:user-defined meta:name="Company">ООО "РИЦ Консультант-Саяны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