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fo:font-weight="bold" style:font-name-asian="Courier New2" style:font-size-asian="10pt" style:font-weight-asian="bold" style:font-name-complex="Courier New2" style:font-size-complex="10pt" style:font-weight-complex="bold"/>
    </style:style>
    <style:style style:name="P2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3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4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fo:language="ru" fo:country="RU" officeooo:rsid="0018d7bb" officeooo:paragraph-rsid="0018d7bb" style:font-name-asian="Courier New2" style:font-size-asian="10pt" style:font-name-complex="Courier New2" style:font-size-complex="10pt"/>
    </style:style>
    <style:style style:name="P5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fo:language="ru" fo:country="RU" fo:font-weight="bold" style:font-name-asian="Courier New2" style:font-size-asian="10pt" style:font-weight-asian="bold" style:font-name-complex="Courier New2" style:font-size-complex="10pt" style:font-weight-complex="bold"/>
    </style:style>
    <style:style style:name="P6" style:family="paragraph" style:parent-style-name="ConsNormal">
      <style:paragraph-properties fo:margin-left="0cm" fo:margin-right="0cm" fo:text-align="center" style:justify-single-word="false" fo:text-indent="0.953cm" style:auto-text-indent="false" style:text-autospace="none"/>
      <style:text-properties style:font-name="Courier New2" fo:font-size="10pt" fo:language="ru" fo:country="RU" fo:font-weight="bold" officeooo:rsid="0018d7bb" officeooo:paragraph-rsid="0018d7bb" style:font-name-asian="Courier New2" style:font-size-asian="10pt" style:font-weight-asian="bold" style:font-name-complex="Courier New2" style:font-size-complex="10pt" style:font-weight-complex="bold"/>
    </style:style>
    <style:style style:name="P7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style:font-size-asian="10pt" style:font-name-complex="Courier New2" style:font-size-complex="10pt"/>
    </style:style>
    <style:style style:name="P8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6pt" fo:font-style="italic" officeooo:rsid="0018d7bb" style:font-size-asian="16pt" style:font-style-asian="italic" style:font-size-complex="16pt" style:font-style-complex="italic"/>
    </style:style>
    <style:style style:name="T3" style:family="text">
      <style:text-properties fo:color="#800000" text:display="none"/>
    </style:style>
    <style:style style:name="T4" style:family="text">
      <style:text-properties fo:color="#800000" fo:language="ru" fo:country="RU" style:font-name-asian="Courier New2" text:display="none"/>
    </style:style>
    <style:style style:name="T5" style:family="text">
      <style:text-properties fo:color="#800000" fo:font-weight="bold" style:font-weight-asian="bold" style:font-weight-complex="bold" text:display="none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style:font-name-asian="Courier New2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officeooo:rsid="0018d7bb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18d7bb" style:font-style-asian="italic" style:font-weight-asian="bold" style:font-style-complex="italic" style:font-weight-complex="bold"/>
    </style:style>
    <style:style style:name="T15" style:family="text">
      <style:text-properties fo: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ПИСОК ИЗМЕНЕННЫХ ДОКУМЕНТО</text:span><text:span text:style-name="T2">В, ВКЛЮЧЕННЫХ В ИНФОРМАЦИОННЫЙ БАНК ХАКАСИЯ</text:span></text:p>
      <text:p text:style-name="P10"><text:span text:style-name="T2"/></text:p>
      <text:p text:style-name="P12"><text:span text:style-name="T8">с</text:span><text:span text:style-name="T13"> </text:span><text:span text:style-name="T14">17</text:span><text:span text:style-name="T13"> по </text:span><text:span text:style-name="T14">21</text:span><text:span text:style-name="T13"> сентября 2018 года</text:span></text:p>
      <text:p text:style-name="P6"><text:span text:style-name="T9">Правительство Республики Хакасия</text:span></text:p>
      <text:p text:style-name="P4"><text:span text:style-name="T9"/></text:p>
      <text:p text:style-name="P4"><text:span text:style-name="T9">Постановление Правительства Республики Хакасия от 18.01.2018 N 13</text:span></text:p>
      <text:p text:style-name="P4"><text:span text:style-name="T9">(ред. от 14.09.2018)</text:span></text:p>
      <text:p text:style-name="P4"><text:span text:style-name="T9">"Об утверждении Порядка предоставления субсидий на развитие агропромышленного комплекса Республики Хакасия, источником финансового обеспечения которых являются средства федерального бюджета и республиканского бюджета Республики Хакасия"</text:span></text:p>
      <text:p text:style-name="P4"><text:span text:style-name="T9"/></text:p>
      <text:p text:style-name="P4"><text:span text:style-name="T9">Постановление Правительства Республики Хакасия от 01.11.2016 N 533</text:span></text:p>
      <text:p text:style-name="P4"><text:span text:style-name="T9">(ред. от 04.09.2018)</text:span></text:p>
      <text:p text:style-name="P4"><text:span text:style-name="T9">"Об утверждении государственной программы Республики Хакасия "Обеспечение общественного порядка и противодействие преступности в Республике Хакасия (2017 - 2021 годы)"</text:span></text:p>
      <text:p text:style-name="P4"><text:span text:style-name="T9"/></text:p>
      <text:p text:style-name="P4"><text:span text:style-name="T9">Постановление Правительства Республики Хакасия от 17.02.2016 N 52</text:span></text:p>
      <text:p text:style-name="P4"><text:span text:style-name="T9">(ред. от 04.09.2018)</text:span></text:p>
      <text:p text:style-name="P4"><text:span text:style-name="T9">"О внесении изменений в государственную программу Республики Хакасия "Сохранение и развитие малых и отдаленных сел Республики Хакасия (2016 - 2018)", утвержденную постановлением Правительства Республики Хакасия от 27.10.2015 N 550, и об утверждении Порядка предоставления субсидий из республиканского бюджета Республики Хакасия организациям потребительской кооперации, осуществляющим свою деятельность на территории Республики Хакасия"</text:span></text:p>
      <text:p text:style-name="P4"><text:span text:style-name="T9"/></text:p>
      <text:p text:style-name="P4"><text:span text:style-name="T9">Постановление Правительства Республики Хакасия от 27.10.2015 N 554</text:span></text:p>
      <text:p text:style-name="P4"><text:span text:style-name="T9">(ред. от 04.09.2018)</text:span></text:p>
      <text:p text:style-name="P4"><text:span text:style-name="T9">"Об утверждении государственной программы Республики Хакасия "Развитие физической культуры и спорта в Республике Хакасия на 2016 - 2020 годы"</text:span></text:p>
      <text:p text:style-name="P4"><text:span text:style-name="T9"/></text:p>
      <text:p text:style-name="P4"><text:span text:style-name="T9">Постановление Президиума Правительства Республики Хакасия от 09.06.2016 N 60-п</text:span></text:p>
      <text:p text:style-name="P4"><text:span text:style-name="T9">(ред. от 14.09.2018)</text:span></text:p>
      <text:p text:style-name="P4"><text:span text:style-name="T9">"О Плане финансового оздоровления государственных финансов Республики Хакасия, включающем мероприятия по росту доходов, оптимизации расходов и сокращению государственного долга Республики Хакасия на 2016 - 2020 годы"</text:span></text:p>
      <text:p text:style-name="P4"><text:span text:style-name="T9"/></text:p>
      <text:p text:style-name="P6"><text:span text:style-name="T9">Иные органы исполнительной власти Республики Хакасия</text:span></text:p>
      <text:p text:style-name="P4"><text:span text:style-name="T9"/></text:p>
      <text:p text:style-name="P4"><text:span text:style-name="T9">Приказ Минобрнауки Республики Хакасия от 06.10.2017 N 100-909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редоставления государственной услуги "Выдача предварительного разрешения в случае выдачи доверенности от имени подопечного на совершение сделок по сдаче имущества подопечного внаем, в аренду, в безвозмездное пользование или в залог, по отчуждению имущества подопечного (в том числе по обмену или дарению), совершение сделок, влекущих за собой отказ от принадлежащих подопечному прав, раздел его имущества или выдел из него долей, и на совершение любых других сделок, влекущих за собой уменьшение стоимости имущества подопечного, в том числе при отказе от иска, поданного в интересах подопечного; заключении в судебном разбирательстве мирового соглашения от имени подопечного; заключении мирового соглашения с должником по исполнительному производству, в котором подопечный является взыскателем"</text:span></text:p>
      <text:p text:style-name="P4"><text:span text:style-name="T9"/></text:p>
      <text:p text:style-name="P4"><text:span text:style-name="T9">Приказ Минобрнауки Республики Хакасия от 22.04.2016 N 100-731</text:span></text:p>
      <text:p text:style-name="P4"><text:span text:style-name="T9">(ред. от 17.08.2018)</text:span></text:p>
      <text:p text:style-name="P4"><text:soft-page-break/><text:span text:style-name="T9">"Об утверждении Административного регламента предоставления государственной услуги "Назначение и выплата ежемесячных денежных средств на предоставление основных гарантий детям-сиротам, детям, оставшимся без попечения родителей, находящимся под опекой (попечительством) и в приемных семьях, а также лицам из числа детей-сирот и детей, оставшихся без попечения родителей, которые продолжают обучение в образовательных организациях"</text:span></text:p>
      <text:p text:style-name="P4"><text:span text:style-name="T9"/></text:p>
      <text:p text:style-name="P4"><text:span text:style-name="T9">Приказ Минобрнауки Республики Хакасия от 22.04.2016 N 100-730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редоставления Министерством образования и науки Республики Хакасия государственной услуги "Назначение и выплата единовременного пособия при всех формах устройства детей, лишенных родительского попечения, в семью"</text:span></text:p>
      <text:p text:style-name="P4"><text:span text:style-name="T9"/></text:p>
      <text:p text:style-name="P4"><text:span text:style-name="T9">Приказ Минобрнауки Республики Хакасия от 18.02.2016 N 100-189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редоставления государственной услуги "Выдача органами опеки и попечительства заключения о возможности (невозможности) гражданина быть опекуном (попечителем) несовершеннолетних граждан"</text:span></text:p>
      <text:p text:style-name="P4"><text:span text:style-name="T9"/></text:p>
      <text:p text:style-name="P4"><text:span text:style-name="T9">Приказ Минобрнауки Республики Хакасия от 12.04.2012 N 100-410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редоставления Министерством образования и науки Республики Хакасия государственной услуги "Предоставление информации о порядке проведения государственной итоговой аттестации обучающихся, освоивших образовательные программы основного общего и среднего общего образования, в том числе в форме единого государственного экзамена, а также информации из баз данных Республики Хакасия об участниках единого государственного экзамена и о результатах единого государственного экзамена"</text:span></text:p>
      <text:p text:style-name="P4"><text:span text:style-name="T9"/></text:p>
      <text:p text:style-name="P4"><text:span text:style-name="T9">Приказ Минобрнауки Республики Хакасия от 10.04.2012 N 100-397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редоставления Министерством образования и науки Республики Хакасия государственной услуги "Предоставление информации об организации общедоступного и бесплатного начального общего, основного общего, среднего общего образования, а также дополнительного образования в образовательных организациях, расположенных на территории Республики Хакасия"</text:span></text:p>
      <text:p text:style-name="P4"><text:span text:style-name="T9"/></text:p>
      <text:p text:style-name="P4"><text:span text:style-name="T9">Приказ Минобрнауки Республики Хакасия от 09.04.2012 N 100-382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редоставления Министерством образования и науки Республики Хакасия государственной услуги "Предоставление информации об организации среднего профессионального и дополнительного профессионального образования в Республике Хакасия"</text:span></text:p>
      <text:p text:style-name="P4"><text:span text:style-name="T9"/></text:p>
      <text:p text:style-name="P4"><text:span text:style-name="T9">Приказ Минприроды Республики Хакасия от 15.01.2014 N 010-25-пр</text:span></text:p>
      <text:p text:style-name="P4"><text:span text:style-name="T9">(ред. от 08.08.2018)</text:span></text:p>
      <text:p text:style-name="P4"><text:span text:style-name="T9">"Об утверждении Административного регламента предоставления Министерством природных ресурсов и экологии Республики Хакасия государственной услуги по организации и проведению государственной экологической экспертизы объектов регионального уровня"</text:span></text:p>
      <text:p text:style-name="P4"><text:span text:style-name="T9"/></text:p>
      <text:p text:style-name="P4"><text:span text:style-name="T9">Приказ Минрегиона Республики Хакасия от 19.02.2013 N 090-55-п</text:span></text:p>
      <text:p text:style-name="P4"><text:span text:style-name="T9">(ред. от 06.08.2018)</text:span></text:p>
      <text:p text:style-name="P4"><text:span text:style-name="T9">"Об утверждении Административного регламента предоставления Министерством строительства и жилищно-коммунального хозяйства Республики Хакасия государственной услуги по выдач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"</text:span></text:p>
      <text:p text:style-name="P4"><text:span text:style-name="T9"/></text:p>
      <text:p text:style-name="P4"><text:span text:style-name="T9">Приказ Минтранса Республики Хакасия от 20.06.2013 N 180-П-116</text:span></text:p>
      <text:p text:style-name="P4"><text:span text:style-name="T9">(ред. от 14.08.2018)</text:span></text:p>
      <text:p text:style-name="P4"><text:soft-page-break/><text:span text:style-name="T9">"Об утверждении Административного регламента по предоставлению государственной услуги по выдаче разрешения на ввод объектов в эксплуатацию в случае прокладки, переустройства, переноса инженерных коммуникаций в границах полосы отвода автомобильных дорог регионального или межмуниципального значения Республики Хакасия"</text:span></text:p>
      <text:p text:style-name="P4"><text:span text:style-name="T9"/></text:p>
      <text:p text:style-name="P4"><text:span text:style-name="T9">Приказ Минтранса Республики Хакасия от 04.06.2013 N 180-П-106</text:span></text:p>
      <text:p text:style-name="P4"><text:span text:style-name="T9">(ред. от 14.08.2018)</text:span></text:p>
      <text:p text:style-name="P4"><text:span text:style-name="T9">"Об утверждении Административного регламента по предоставлению государственной услуги по выдаче разрешения на строительство в случае прокладки, переустройства, переноса инженерных коммуникаций в границах полосы отвода автомобильных дорог регионального или межмуниципального значения Республики Хакасия"</text:span></text:p>
      <text:p text:style-name="P4"><text:span text:style-name="T9"/></text:p>
      <text:p text:style-name="P4"><text:span text:style-name="T9">Приказ Минтранса Республики Хакасия от 15.04.2013 N 180-П-72</text:span></text:p>
      <text:p text:style-name="P4"><text:span text:style-name="T9">(ред. от 14.08.2018)</text:span></text:p>
      <text:p text:style-name="P4"><text:span text:style-name="T9">"Об утверждении Административного регламента по предоставлению государственной услуги по выдаче разрешения на строительство в случае строительства, реконструкции являющихся сооружениями пересечения с автомобильными дорогами регионального или межмуниципального значения Республики Хакасия и примыкания к автомобильным дорогам регионального или межмуниципального значения Республики Хакасия"</text:span></text:p>
      <text:p text:style-name="P4"><text:span text:style-name="T9"/></text:p>
      <text:p text:style-name="P4"><text:span text:style-name="T9">Приказ Минтранса Республики Хакасия от 22.03.2013 N 180-П-55</text:span></text:p>
      <text:p text:style-name="P4"><text:span text:style-name="T9">(ред. от 14.08.2018)</text:span></text:p>
      <text:p text:style-name="P4"><text:span text:style-name="T9">"Об утверждении Административного регламента по предоставлению государственной услуги по выдаче разрешения на строительство в случае строительства, реконструкции объектов дорожного сервиса в полосе отвода автомобильных дорог регионального или межмуниципального значения Республики Хакасия"</text:span></text:p>
      <text:p text:style-name="P4"><text:span text:style-name="T9"/></text:p>
      <text:p text:style-name="P4"><text:span text:style-name="T9">Приказ Минтранса Республики Хакасия от 16.07.2012 N 180-П-112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о предоставлению государственной услуги по выдаче и переоформлению разрешения, выдаче дубликата разрешения на осуществление деятельности по перевозке пассажиров и багажа легковым такси на территории Республики Хакасия"</text:span></text:p>
      <text:p text:style-name="P4"><text:span text:style-name="T9"/></text:p>
      <text:p text:style-name="P4"><text:span text:style-name="T9">Приказ Минтранса Республики Хакасия от 18.06.2012 N 180-П-95</text:span></text:p>
      <text:p text:style-name="P4"><text:span text:style-name="T9">(ред. от 14.08.2018)</text:span></text:p>
      <text:p text:style-name="P4"><text:span text:style-name="T9">"Об утверждении Административного регламента по предоставлению государственной услуги по выдаче разрешения на ввод объектов в эксплуатацию при осуществлении строительства, реконструкции автомобильных дорог в отношении автомобильных дорог регионального или межмуниципального значения, а также частных автомобильных дорог, строительство, реконструкция которых осуществлена на территориях двух и более муниципальных образований (муниципальных районов, городских округов)"</text:span></text:p>
      <text:p text:style-name="P4"><text:span text:style-name="T9"/></text:p>
      <text:p text:style-name="P4"><text:span text:style-name="T9">Приказ Минтранса Республики Хакасия от 31.05.2012 N 180-П-89</text:span></text:p>
      <text:p text:style-name="P4"><text:span text:style-name="T9">(ред. от 17.08.2018)</text:span></text:p>
      <text:p text:style-name="P4"><text:span text:style-name="T9">"Об утверждении Административного регламента по предоставлению государственной услуги по выдаче специального разрешения на движение по автомобильным дорогам тяжеловесного и (или) крупногабаритного транспортного средства"</text:span></text:p>
      <text:p text:style-name="P4"><text:span text:style-name="T9"/></text:p>
      <text:p text:style-name="P4"><text:span text:style-name="T9">Приказ Минтранса Республики Хакасия от 10.04.2012 N 180-П-52</text:span></text:p>
      <text:p text:style-name="P4"><text:span text:style-name="T9">(ред. от 14.08.2018)</text:span></text:p>
      <text:p text:style-name="P4"><text:span text:style-name="T9">"Об утверждении Административного регламента по предоставлению государственной услуги по выдаче разрешения на строительство, реконструкцию автомобильных дорог регионального или межмуниципального значения, а также частных автомобильных дорог, строительство, реконструкцию которых планируется осуществлять на территориях двух и более муниципальных образований (муниципальных районов, городских округов)"</text:span></text:p>
      <text:p text:style-name="P4"><text:span text:style-name="T9"/></text:p>
      <text:p text:style-name="P4"><text:soft-page-break/><text:span text:style-name="T9">Приказ Минфина Республики Хакасия от 28.10.2014 N 149-од</text:span></text:p>
      <text:p text:style-name="P4"><text:span text:style-name="T9">(ред. от 03.09.2018)</text:span></text:p>
      <text:p text:style-name="P4"><text:span text:style-name="T9">"О Порядке применения и детализации бюджетной классификации Российской Федерации при осуществлении бюджетного процесса в Республике Хакасия"</text:span></text:p>
      <text:p text:style-name="P4"><text:span text:style-name="T9"/></text:p>
      <text:p text:style-name="P6"><text:span text:style-name="T9">Органы местного самоуправления г. Абакана</text:span></text:p>
      <text:p text:style-name="P4"><text:span text:style-name="T9"/></text:p>
      <text:p text:style-name="P4"><text:span text:style-name="T9">Постановление Администрации г. Абакана от 29.08.2014 N 1700</text:span></text:p>
      <text:p text:style-name="P4"><text:span text:style-name="T9">(ред. от 12.09.2018)</text:span></text:p>
      <text:p text:style-name="P4"><text:span text:style-name="T9">"Об определении способа формирования фонда капитального ремонта в отношении многоквартирных домов в городе Абакане, собственники которых не выбрали способ формирования фонда капитального ремонта или не реализовали выбранный способ"</text:span></text:p>
      <text:p text:style-name="P4"><text:span text:style-name="T9"/></text:p>
      <text:p text:style-name="P6"><text:span text:style-name="T9">Органы местного самоуправления</text:span></text:p>
      <text:p text:style-name="P6"><text:span text:style-name="T9">иных муниципальных образований</text:span></text:p>
      <text:p text:style-name="P4"><text:span text:style-name="T9"/></text:p>
      <text:p text:style-name="P4"><text:span text:style-name="T9">Решение Абазинского городского Совета депутатов от 28.11.2006 N 58</text:span></text:p>
      <text:p text:style-name="P4"><text:span text:style-name="T9">(ред. от 06.09.2018)</text:span></text:p>
      <text:p text:style-name="P4"><text:span text:style-name="T9">"Об утверждении Порядка предоставления жилых помещений муниципального специализированного жилищного фонда и Порядка признания граждан малоимущими в целях постановки их на учет в качестве нуждающихся в жилых помещениях на территории муниципального образования г. Абаза"</text:span></text:p>
      <text:p text:style-name="P4"><text:span text:style-name="T9">(вместе с "Положением о предоставлении жилых помещений муниципального специализированного жилищного фонда города Абазы")</text:span></text:p>
      <text:p text:style-name="P4"><text:span text:style-name="T9"/></text:p>
      <text:p text:style-name="P4"><text:span text:style-name="T9">Постановление Администрации муниципального образования г. Саяногорск от 10.12.2015 N 1118</text:span></text:p>
      <text:p text:style-name="P4"><text:span text:style-name="T9">(ред. от 07.09.2018)</text:span></text:p>
      <text:p text:style-name="P4"><text:span text:style-name="T9">"Об утверждении муниципальной программы "Развитие муниципального управления и муниципальной службы в муниципальном образовании город Саяногорск на 2016 - 2020 годы"</text:span></text:p>
      <text:p text:style-name="P4"><text:span text:style-name="T9"/></text:p>
      <text:p text:style-name="P4"><text:span text:style-name="T9">Постановление Администрации муниципального образования г. Саяногорск от 07.12.2015 N 1102</text:span></text:p>
      <text:p text:style-name="P4"><text:span text:style-name="T9">(ред. от 10.09.2018)</text:span></text:p>
      <text:p text:style-name="P4"><text:span text:style-name="T9">"Об утверждении Порядка формирования, утверждения и ведения планов-графиков закупок товаров, работ, услуг для обеспечения муниципальных нужд муниципального образования город Саяногорск"</text:span></text:p>
      <text:p text:style-name="P4"><text:span text:style-name="T9"/></text:p>
      <text:p text:style-name="P4"><text:span text:style-name="T9">Постановление Администрации муниципального образования г. Саяногорск от 26.12.2013 N 2032</text:span></text:p>
      <text:p text:style-name="P4"><text:span text:style-name="T9">(ред. от 19.09.2018)</text:span></text:p>
      <text:p text:style-name="P4"><text:span text:style-name="T9">"Об утверждении Положения об установлении, детализации и определении порядка применения бюджетной классификации Российской Федерации в части, относящейся к бюджету муниципального образования город Саяногорск"</text:span></text:p>
      <text:p text:style-name="P4"><text:span text:style-name="T9"/></text:p>
      <text:p text:style-name="P4"><text:span text:style-name="T9">Постановление Администрации г. Саяногорска от 08.12.2010 N 1840</text:span></text:p>
      <text:p text:style-name="P4"><text:span text:style-name="T9">(ред. от 04.09.2018)</text:span></text:p>
      <text:p text:style-name="P4"><text:span text:style-name="T9">"О реализации Федерального закона от 08.05.2010 N 83-ФЗ "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"</text:span></text:p>
      <text:p text:style-name="P4"><text:span text:style-name="T9"/></text:p>
      <text:p text:style-name="P4"><text:span text:style-name="T9">Постановление Администрации г. Саяногорска от 30.07.2010 N 1137</text:span></text:p>
      <text:p text:style-name="P4"><text:span text:style-name="T9">(ред. от 14.09.2018)</text:span></text:p>
      <text:p text:style-name="P4"><text:span text:style-name="T9">"Об утверждении муниципальной программы"</text:span></text:p>
      <text:p text:style-name="P4"><text:span text:style-name="T9">(вместе с "Муниципальной программой "Энергосбережение и повышение энергоэффективности в муниципальном образовании г. Саяногорск на 2010 - 2015 годы и на перспективу до 2020 года")</text:span></text:p>
      <text:p text:style-name="P4"><text:span text:style-name="T9"/></text:p>
      <text:p text:style-name="P4"><text:span text:style-name="T9">Постановление Администрации г. Черногорска от 20.12.2017 N 3706-п</text:span></text:p>
      <text:p text:style-name="P4"><text:span text:style-name="T9">(ред. от 05.09.2018)</text:span></text:p>
      <text:p text:style-name="P4"><text:soft-page-break/><text:span text:style-name="T9">"Об утверждении муниципальной программы "Формирование современной городской среды г. Черногорска на 2018 - 2022 годы"</text:span></text:p>
      <text:p text:style-name="P4"><text:span text:style-name="T9"/></text:p>
      <text:p text:style-name="P4"><text:span text:style-name="T9">Постановление Администрации г. Черногорска от 30.08.2017 N 2580-п</text:span></text:p>
      <text:p text:style-name="P4"><text:span text:style-name="T9">(ред. от 06.09.2018)</text:span></text:p>
      <text:p text:style-name="P4"><text:span text:style-name="T9">"Об утверждении Административного регламента предоставления муниципальной услуги "Признание граждан малоимущими в целях, установленных жилищным законодательством"</text:span></text:p>
      <text:p text:style-name="P4"><text:span text:style-name="T9"/></text:p>
      <text:p text:style-name="P4"><text:span text:style-name="T9">Постановление Администрации г. Черногорска от 26.04.2017 N 1200-п</text:span></text:p>
      <text:p text:style-name="P4"><text:span text:style-name="T9">(ред. от 06.09.2018)</text:span></text:p>
      <text:p text:style-name="P4"><text:span text:style-name="T9">"Об утверждении Административного регламента по осуществлению муниципального жилищного контроля"</text:span></text:p>
      <text:p text:style-name="P4"><text:span text:style-name="T9"/></text:p>
      <text:p text:style-name="P4"><text:span text:style-name="T9">Постановление Администрации г. Черногорска от 09.11.2016 N 3040-п</text:span></text:p>
      <text:p text:style-name="P4"><text:span text:style-name="T9">(ред. от 06.09.2018)</text:span></text:p>
      <text:p text:style-name="P4"><text:span text:style-name="T9">"Об утверждении Административного регламента предоставления муниципальной услуги "Ведение учета граждан, нуждающихся в жилых помещениях, предоставляемых по договорам социального найма"</text:span></text:p>
      <text:p text:style-name="P4"><text:span text:style-name="T9"/></text:p>
      <text:p text:style-name="P4"><text:span text:style-name="T9">Постановление Администрации г. Черногорска от 27.10.2016 N 2926-п</text:span></text:p>
      <text:p text:style-name="P4"><text:span text:style-name="T9">(ред. от 31.08.2018)</text:span></text:p>
      <text:p text:style-name="P4"><text:span text:style-name="T9">"Об утверждении Реестра муниципальных услуг, предоставляемых органами местного самоуправления муниципального образования город Черногорск"</text:span></text:p>
      <text:p text:style-name="P4"><text:span text:style-name="T9"/></text:p>
      <text:p text:style-name="P4"><text:span text:style-name="T9">Постановление Администрации г. Черногорска от 18.02.2016 N 556-п</text:span></text:p>
      <text:p text:style-name="P4"><text:span text:style-name="T9">(ред. от 23.08.2018)</text:span></text:p>
      <text:p text:style-name="P4"><text:span text:style-name="T9">"Об утверждении муниципальной программы "Управление имуществом и земельными ресурсами на территории муниципального образования г. Черногорск на 2016 - 2018 гг."</text:span></text:p>
      <text:p text:style-name="P4"><text:span text:style-name="T9"/></text:p>
      <text:p text:style-name="P4"><text:span text:style-name="T9">Постановление Администрации г. Черногорска от 21.12.2015 N 4158-п</text:span></text:p>
      <text:p text:style-name="P4"><text:span text:style-name="T9">(ред. от 06.09.2018)</text:span></text:p>
      <text:p text:style-name="P4"><text:span text:style-name="T9">"Об утверждении муниципальной программы "Развитие субъектов малого и среднего предпринимательства в городе Черногорске на 2016 - 2018 годы"</text:span></text:p>
      <text:p text:style-name="P4"><text:span text:style-name="T9"/></text:p>
      <text:p text:style-name="P4"><text:span text:style-name="T9">Постановление Администрации г. Черногорска от 03.12.2015 N 3983-п</text:span></text:p>
      <text:p text:style-name="P4"><text:span text:style-name="T9">(ред. от 05.09.2018)</text:span></text:p>
      <text:p text:style-name="P4"><text:span text:style-name="T9">"Об утверждении муниципальной программы "Благоустройство города Черногорска на 2016 - 2018 годы"</text:span></text:p>
      <text:p text:style-name="P4"><text:span text:style-name="T9">(вместе с "Паспортом муниципальной программы "Благоустройство города Черногорска на 2016 - 2018 годы")</text:span></text:p>
      <text:p text:style-name="P4"><text:span text:style-name="T9"/></text:p>
      <text:p text:style-name="P4"><text:span text:style-name="T9">Постановление Администрации г. Черногорска от 16.11.2015 N 3803-п</text:span></text:p>
      <text:p text:style-name="P4"><text:span text:style-name="T9">(ред. от 24.08.2018)</text:span></text:p>
      <text:p text:style-name="P4"><text:span text:style-name="T9">"Об утверждении муниципальной программы "Развитие образования в городе Черногорске (2016 - 2020 годы)"</text:span></text:p>
      <text:p text:style-name="P4"><text:span text:style-name="T9"/></text:p>
      <text:p text:style-name="P4"><text:span text:style-name="T9">Постановление Администрации г. Черногорска от 21.12.2012 N 4408-п</text:span></text:p>
      <text:p text:style-name="P4"><text:span text:style-name="T9">(ред. от 16.08.2018)</text:span></text:p>
      <text:p text:style-name="P4"><text:span text:style-name="T9">"Об утверждении коэффициентов арендной платы за земельные участки по видам разрешенного использования"</text:span></text:p>
      <text:p text:style-name="P4"><text:span text:style-name="T9"/></text:p>
      <text:p text:style-name="P4"><text:span text:style-name="T9">Решение Совета депутатов Аскизского района от 30.03.2017 N 69-рс</text:span></text:p>
      <text:p text:style-name="P4"><text:span text:style-name="T9">(ред. от 19.07.2018)</text:span></text:p>
      <text:p text:style-name="P4"><text:span text:style-name="T9">"Об утверждении размеров должностных окладов муниципальных должностей, должностей муниципальной службы муниципального образования Аскизский район Республики Хакасия"</text:span></text:p>
      <text:p text:style-name="P4"><text:span text:style-name="T9">(принято 30.03.2017)</text:span></text:p>
      <text:p text:style-name="P4"><text:span text:style-name="T9"/></text:p>
      <text:p text:style-name="P4"><text:span text:style-name="T9">Постановление Главы Боградского района от 27.06.2016 N 92</text:span></text:p>
      <text:p text:style-name="P4"><text:span text:style-name="T9">(ред. от 24.07.2018)</text:span></text:p>
      <text:p text:style-name="P4"><text:span text:style-name="T9">"О Порядке и условиях размещения объектов на землях или земельных участках, находящихся в муниципальной собственности муниципального </text:span><text:soft-page-break/><text:span text:style-name="T9">образования Боградский район Республики Хакасия, без предоставления земельных участков и установления сервитутов на территории Республики Хакасия"</text:span></text:p>
      <text:p text:style-name="P4"><text:span text:style-name="T9"/></text:p>
      <text:p text:style-name="P4"><text:span text:style-name="T9">Решение Совета депутатов Орджоникидзевского района от 28.02.2017 N 4-3</text:span></text:p>
      <text:p text:style-name="P4"><text:span text:style-name="T9">(ред. от 23.07.2018)</text:span></text:p>
      <text:p text:style-name="P4"><text:span text:style-name="T9">"Об утверждении Положения о денежном содержании, премировании и поощрении лиц, замещающих муниципальные должности, и муниципальных служащих муниципального образования Орджоникидзевский район Республики Хакасия"</text:span></text:p>
      <text:p text:style-name="P4"><text:span text:style-name="T9">(принято Советом депутатов Орджоникидзевского района 28.02.2017)</text:span></text:p>
      <text:p text:style-name="P4"><text:span text:style-name="T9"/></text:p>
      <text:p text:style-name="P4"><text:span text:style-name="T9">Решение Совета депутатов муниципального образования Таштыпский район от 30.09.2005 N 61</text:span></text:p>
      <text:p text:style-name="P4"><text:span text:style-name="T9">(ред. от 07.09.2018)</text:span></text:p>
      <text:p text:style-name="P4"><text:span text:style-name="T9">"Об утверждении Порядка проведения опроса граждан на территории муниципального образования Таштыпский район"</text:span></text:p>
      <text:p text:style-name="P8">{ММММММММ}</text:p>
      <text:p text:style-name="P7"><text:span text:style-name="T10"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line-height="100%" fo:orphans="0" fo:widows="0" fo:hyphenation-ladder-count="no-limit" fo:keep-with-next="always"/>
      <style:text-properties fo:font-size="18pt" fo:font-weight="bold" style:font-size-asian="18pt" style:language-asian="ru" style:country-asian="RU" style:font-weight-asian="bold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default-outline-level="" style:class="text"/>
    <style:style style:name="ConsNormal" style:family="paragraph" style:default-outline-level="">
      <style:paragraph-properties fo:margin-left="0cm" fo:margin-right="34.876cm" fo:text-align="justify" style:justify-single-word="false" fo:orphans="2" fo:widows="2" fo:hyphenation-ladder-count="no-limit" fo:text-indent="0cm" style:auto-text-indent="false" style:writing-mode="lr-tb"/>
      <style:text-properties fo:color="#00000a"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ourier New3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font-size="10pt" style:font-size-asian="10pt" style:language-asian="ru" style:country-asian="RU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Cons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Courier New3" style:font-family-asian="'Courier New'" style:font-family-generic-asian="system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sDT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Courier New3" style:font-family-asian="'Courier New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sDT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1pt" fo:language="ru" fo:country="RU" fo:font-style="normal" style:text-underline-style="none" fo:font-weight="normal" style:font-name-asian="Courier New3" style:font-family-asian="'Courier New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8:02:00</meta:creation-date>
    <meta:initial-creator>Татьяна Бабич</meta:initial-creator>
    <dc:language>ru-RU</dc:language>
    <meta:print-date>2017-10-24T13:12:40.253000000</meta:print-date>
    <dc:date>2018-09-21T15:53:04.878000000</dc:date>
    <meta:editing-cycles>19</meta:editing-cycles>
    <dc:title>Общероссийская Сеть Распространения Правовой Информации КонсультантПлюс</dc:title>
    <meta:editing-duration>PT1H45M48S</meta:editing-duration>
    <meta:generator>LibreOffice/5.2.2.2$Windows_x86 LibreOffice_project/8f96e87c890bf8fa77463cd4b640a2312823f3ad</meta:generator>
    <meta:document-statistic meta:table-count="0" meta:image-count="0" meta:object-count="0" meta:page-count="6" meta:paragraph-count="144" meta:word-count="1792" meta:character-count="15402" meta:non-whitespace-character-count="13754"/>
    <meta:user-defined meta:name="AppVersion">12.0000</meta:user-defined>
    <meta:user-defined meta:name="Company">ООО "РИЦ Консультант-Саяны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