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ourier New1" svg:font-family="'Courier New'" style:font-family-generic="roman"/>
    <style:font-face style:name="Tahoma1" svg:font-family="Tahoma" style:font-family-generic="system"/>
    <style:font-face style:name="Courier New3" svg:font-family="'Courier New'" style:font-family-generic="modern" style:font-pitch="fixed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start" style:justify-single-word="false" fo:text-indent="0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2" style:family="paragraph" style:parent-style-name="ConsNormal">
      <style:paragraph-properties fo:margin-left="0cm" fo:margin-right="0cm" fo:text-align="start" style:justify-single-word="false" fo:text-indent="0cm" style:auto-text-indent="false" style:text-autospace="none"/>
      <style:text-properties style:font-name="Courier New2" fo:font-size="10pt" fo:language="ru" fo:country="RU" fo:font-style="italic" style:font-name-asian="Courier New2" style:font-size-asian="10pt" style:font-style-asian="italic" style:font-name-complex="Courier New2" style:font-size-complex="10pt" style:font-style-complex="italic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Times New Roman1" style:font-size-complex="16pt"/>
    </style:style>
    <style:style style:name="P4" style:family="paragraph" style:parent-style-name="ConsNormal">
      <style:paragraph-properties loext:contextual-spacing="false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Con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Courier New2" fo:font-size="10pt" fo:language="ru" fo:country="RU" style:font-name-asian="Courier New2" style:font-size-asian="10pt" style:font-name-complex="Courier New2" style:font-size-complex="10pt"/>
    </style:style>
    <style:style style:name="P6" style:family="paragraph" style:parent-style-name="Con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Courier New2" fo:font-size="10pt" fo:language="ru" fo:country="RU" fo:font-style="italic" style:font-name-asian="Courier New2" style:font-size-asian="10pt" style:font-style-asian="italic" style:font-name-complex="Courier New2" style:font-size-complex="10pt" style:font-style-complex="italic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одборка</text:span><text:span text:style-name="T2"> </text:span><text:span text:style-name="T1">документов, </text:span><text:span text:style-name="T3">принятых за октябрь 2018 года по <text:s/>налоговому законодательству:</text:span></text:p>
      <text:p text:style-name="P5"/>
      <text:p text:style-name="P6">Решение Совета депутатов г. Черногорска от 27.11.2014 N 332<text:line-break/>(ред. от 25.09.2018)<text:line-break/>"Об установлении на территории Муниципального образования город Черногорск налога на имущество физических лиц"</text:p>
      <text:p text:style-name="P5"/>
      <text:p text:style-name="P6">Решение Совета депутатов г. Сорска от 27.10.2015 N 526<text:line-break/>(ред. от 25.09.2018)<text:line-break/>"Об установлении на территории муниципального образования город Сорск налога на имущество физических лиц"</text:p>
      <text:p text:style-name="P5"/>
      <text:p text:style-name="P6">Решение Совета депутатов Новороссийского сельсовета Алтайского района от 23.11.2016 N 52<text:line-break/>(ред. от 11.10.2018)<text:line-break/>"Об установлении земельного налога на территории Новороссийского сельсовета"</text:p>
      <text:p text:style-name="P5"/>
      <text:p text:style-name="P6">Решение Совета депутатов Советско-Хакасского сельсовета Боградского района от 02.11.2016 N 58<text:line-break/>(ред. от 09.10.2018)<text:line-break/>"Об установлении налога на имущество физических лиц на территории муниципального образования Советско-Хакасский сельсовет"</text:p>
      <text:p text:style-name="P5"/>
      <text:p text:style-name="P6">Решение Совета депутатов Аскизского поссовета Аскизского района от 21.11.2016 N 36<text:line-break/>(ред. от 28.09.2018)<text:line-break/>"Об установлении налога на имущество физических лиц на территории муниципального образования Аскизский поссовет Аскизского района Республики Хакасия"</text:p>
      <text:p text:style-name="P5"/>
      <text:p text:style-name="P6">Решение Совета депутатов Верх-Аскизского сельсовета Аскизского района от 22.11.2016 N 43<text:line-break/>(ред. от 28.09.2018)<text:line-break/>"Об установлении налога на имущество физических лиц на территории муниципального образования Верх-Аскизский сельсовет Аскизского района Республики Хакасия"</text:p>
      <text:p text:style-name="P5"/>
      <text:p text:style-name="P6">Решение Совета депутатов Новомихайловского сельсовета Алтайского района от 23.11.2016 N 50<text:line-break/>(ред. от 28.09.2018)<text:line-break/>"Об установлении земельного налога на территории муниципального образования Новомихайловский сельсовет"</text:p>
      <text:p text:style-name="P5"/>
      <text:p text:style-name="P6">Решение Совета депутатов Усть-Чульского сельсовета Аскизского района от 31.10.2016 N 33<text:line-break/>(ред. от 28.09.2018)<text:line-break/>"Об установлении налога на имущество физических лиц на территории муниципального образования Усть-Чульский сельсовет Аскизского района Республики Хакасия"</text:p>
      <text:p text:style-name="P5"/>
      <text:p text:style-name="P6">Решение Совета депутатов Краснопольского сельсовета Алтайского района от 23.11.2016 N 72<text:line-break/>(ред. от 21.09.2018)<text:line-break/>"Об установлении земельного налога на территории муниципального образования Краснопольский сельсовет"</text:p>
      <text:p text:style-name="P5"/>
      <text:p text:style-name="P6">Решение Совета депутатов Первомайского сельсовета Боградского района от 21.11.2016 N 54<text:line-break/>(ред. от 10.09.2018)<text:line-break/><text:soft-page-break/>"Об установлении налога на имущество физических лиц на территории Первомайского сельсовета"</text:p>
      <text:p text:style-name="P5"/>
      <text:p text:style-name="P6">Решение Совета депутатов Балыксинского сельсовета Аскизского района от 23.11.2016 N 71<text:line-break/>(ред. от 28.09.2018)<text:line-break/>"Об установлении на территории муниципального образования Балыксинский сельсовет налога на имущество физических лиц"</text:p>
      <text:p text:style-name="P5"/>
      <text:p text:style-name="P6">Решение Совета депутатов Кызласского сельсовета Аскизского района от 24.11.2016 N 44<text:line-break/>(ред. от 20.09.2018)<text:line-break/>"Об установлении на территории Кызласского сельсовета Аскизского района Республики Хакасия налога на имущество физических лиц"</text:p>
      <text:p text:style-name="P5"/>
      <text:p text:style-name="P6">Решение Совета депутатов Новороссийского сельсовета Алтайского района от 11.10.2018 N 32<text:line-break/>"О внесении изменений в решение Совета депутатов Новороссийского сельсовета от 23.11.2016 N 52 "Об установлении земельного налога на территории Новороссийского сельсовета"</text:p>
      <text:p text:style-name="P5"/>
      <text:p text:style-name="P6">Решение Совета депутатов Усть-Камыштинского сельсовета Аскизского района от 10.10.2018 N 37<text:line-break/>"О внесении изменений в решение Совета депутатов от 27.10.2015 N 215 "Об установлении налога на имущество физических лиц на территории муниципального образования Усть-Камыштинский сельсовет"</text:p>
      <text:p text:style-name="P5"/>
      <text:p text:style-name="P6">Решение Совета депутатов Советско-Хакасского сельсовета Боградского района от 09.10.2018 N 132<text:line-break/>"О внесении изменений в решение советов депутатов Советско-Хакасского сельсовета от 02.11.2016 N 58 "Об установлении налога на имущество физических лиц на территории муниципального образования Советско-Хакасский сельсовет"</text:p>
      <text:p text:style-name="P5"/>
      <text:p text:style-name="P6">Решение Совета депутатов Аскизского поссовета Аскизского района от 28.09.2018 N 122<text:line-break/>"О внесении изменений в решение Совета депутатов Аскизского поссовета от 21.11.2016 N 36 "Об установлении налога на имущество физических лиц на территории муниципального образования Аскизский поссовет Аскизского района Республики Хакасия" (в ред. от 21.11.2016 N 36, от 28.02.2018 N 101)"<text:line-break/>(принято Советом депутатов 28.09.2018)</text:p>
      <text:p text:style-name="P5"/>
      <text:p text:style-name="P6">Решение Совета депутатов Усть-Чульского сельсовета Аскизского района от 28.09.2018 N 103<text:line-break/>"О внесении изменений в решение Совета депутатов Усть-Чульского сельсовета от 31.10.2016 N 33 "Об установлении налога на имущество физических лиц на территории муниципального образования Усть-Чульский сельсовет Аскизского района Республики Хакасия"</text:p>
      <text:p text:style-name="P5"/>
      <text:p text:style-name="P6">Решение Совета депутатов Балыксинского сельсовета Аскизского района от 28.09.2018 N 128<text:line-break/>"О внесении изменений в решение Совета депутатов Балыксинского сельсовета Аскизского района Республики Хакасия от 23 ноября 2016 N 71 "Об установлении налога на имущество физических лиц на территории муниципального образования Балыксинский сельсовет Аскизского района Республики Хакасия" в редакции от 23.11.2017 N 71"</text:p>
      <text:p text:style-name="P5"/>
      <text:p text:style-name="P6">Решение Совета депутатов Верх-Аскизского сельсовета Аскизского района от 28.09.2018 N 18<text:line-break/>"О внесении изменений и дополнений в решение Совета депутатов Верх-Аскизского сельсовета от 22.11.2016 N 43 "Об установлении налога на имущество физических лиц на территории муниципального образования Верх-Аскизский сельсовет Аскизского района Республики Хакасия"</text:p>
      <text:p text:style-name="P5"/>
      <text:p text:style-name="P6"><text:soft-page-break/>Решение Совета депутатов Новомихайловского сельсовета Алтайского района от 28.09.2018 N 157<text:line-break/>"О внесении изменений в Решение Совета депутатов муниципального образования Новомихайловский сельсовет от 23.11.2016 N 50 "Об установлении земельного налога на территории муниципального образования Новомихайловский сельсовет"</text:p>
      <text:p text:style-name="P5"/>
      <text:p text:style-name="P6">Решение Совета депутатов муниципального образования Очурский сельсовет Алтайского района от 27.09.2018 N 34<text:line-break/>"О внесении изменений в решение Совета депутатов муниципального образования Очурский сельсовет от 22 ноября 2016 г. N 70 "Об установлении земельного налога"</text:p>
      <text:p text:style-name="P5"/>
      <text:p text:style-name="P6">Решение Совета депутатов г. Сорска от 25.09.2018 N 130<text:line-break/>"О внесении изменений в решение Совета депутатов от 27.10.2015 N 526 "Об установлении на территории муниципального образования город Сорск налога на имущество физических лиц"</text:p>
      <text:p text:style-name="P5"/>
      <text:p text:style-name="P6">Решение Совета депутатов Краснопольского сельсовета Алтайского района от 21.09.2018 N 36<text:line-break/>"О внесении изменений в решение Совета депутатов Краснопольского сельсовета от 23.11.2016 N 72 "Об установлении земельного налога на территории муниципального образования Краснопольский сельсовет"</text:p>
      <text:p text:style-name="P5"/>
      <text:p text:style-name="P6">Решение Совета депутатов Кызласского сельсовета Аскизского района от 20.09.2018 N 99<text:line-break/>"О внесении изменений в решение Совета депутатов Кызласского сельсовета от 24.11.2016 N 44 "Об установлении на территории Кызласского сельсовета Аскизского района Республики Хакасия налога на имущество физических лиц" (в редакции решения N 83 от 27.02.2018)"</text:p>
      <text:p text:style-name="P5"/>
      <text:p text:style-name="P6">Решение Совета депутатов Первомайского сельсовета Боградского района от 10.09.2018 N 133<text:line-break/>"О внесении изменений в решение Совета депутатов Первомайского сельсовета от 21.11.2016 N 54 "Об установлении налога на имущество физических лиц на территории Первомайского сельсовета"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ourier New1" svg:font-family="'Courier New'" style:font-family-generic="roman"/>
    <style:font-face style:name="Tahoma1" svg:font-family="Tahoma" style:font-family-generic="system"/>
    <style:font-face style:name="Courier New3" svg:font-family="'Courier New'" style:font-family-generic="modern" style:font-pitch="fixed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default-outline-level="" style:class="chapter"/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212cm" fo:line-height="100%" fo:orphans="0" fo:widows="0" fo:hyphenation-ladder-count="no-limit" fo:keep-with-next="always"/>
      <style:text-properties fo:font-size="18pt" fo:font-weight="bold" style:font-size-asian="18pt" style:language-asian="ru" style:country-asian="RU" style:font-weight-asian="bold" style:font-size-complex="18pt" style:font-weight-complex="bold" fo:hyphenate="false" fo:hyphenation-remain-char-count="2" fo:hyphenation-push-char-count="2"/>
    </style:style>
    <style:style style:name="Heading_20_3" style:display-name="Heading 3" style:family="paragraph" style:parent-style-name="Title" style:default-outline-level="" style:class="text"/>
    <style:style style:name="ConsNormal" style:family="paragraph" style:default-outline-level="">
      <style:paragraph-properties fo:margin-left="0cm" fo:margin-right="34.876cm" fo:text-align="justify" style:justify-single-word="false" fo:orphans="2" fo:widows="2" fo:hyphenation-ladder-count="no-limit" fo:text-indent="0cm" style:auto-text-indent="false" style:writing-mode="lr-tb"/>
      <style:text-properties fo:color="#00000a" style:font-name="Courier New" fo:font-size="10pt" fo:language="ru" fo:country="RU" style:font-name-asian="Calibri1" style:font-size-asian="10pt" style:language-asian="en" style:country-asian="US" style:font-name-complex="Courier New4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western" style:family="paragraph" style:parent-style-name="Standard" style:default-outline-level="">
      <style:paragraph-properties loext:contextual-spacing="false" fo:margin-top="0.494cm" fo:margin-bottom="0.21cm" fo:line-height="100%"/>
      <style:text-properties fo:font-size="10pt" style:font-size-asian="10pt" style:language-asian="ru" style:country-asian="RU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ConsNonforma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ourier New" fo:font-size="10pt" fo:language="ru" fo:country="RU" fo:font-style="normal" style:text-underline-style="none" fo:font-weight="normal" style:font-name-asian="Courier New4" style:font-size-asian="10pt" style:language-asian="ru" style:country-asian="RU" style:font-style-asian="normal" style:font-weight-asian="normal" style:font-name-complex="Times New Roman1" style:font-size-complex="11pt" style:language-complex="ar" style:country-complex="SA" fo:hyphenate="false" fo:hyphenation-remain-char-count="2" fo:hyphenation-push-char-count="2"/>
    </style:style>
    <style:style style:name="ConsDTNormal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Times New Roman" fo:font-size="12pt" fo:language="ru" fo:country="RU" fo:font-style="normal" style:text-underline-style="none" fo:font-weight="normal" style:font-name-asian="Courier New4" style:font-size-asian="12pt" style:language-asian="ru" style:country-asian="RU" style:font-style-asian="normal" style:font-weight-asian="normal" style:font-name-complex="Times New Roman1" style:font-size-complex="11pt" style:language-complex="ar" style:country-complex="SA" fo:hyphenate="false" fo:hyphenation-remain-char-count="2" fo:hyphenation-push-char-count="2"/>
    </style:style>
    <style:style style:name="ConsDTNonforma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ourier New" fo:font-size="11pt" fo:language="ru" fo:country="RU" fo:font-style="normal" style:text-underline-style="none" fo:font-weight="normal" style:font-name-asian="Courier New4" style:font-size-asian="11pt" style:language-asian="ru" style:country-asian="RU" style:font-style-asian="normal" style:font-weight-asian="normal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font-name="Courier New1" fo:font-size="10pt" fo:language="ru" fo:country="RU" fo:font-style="normal" style:text-underline-style="none" fo:font-weight="normal" style:letter-kerning="true" style:font-name-asian="Arial2" style:font-size-asian="10pt" style:language-asian="zh" style:country-asian="CN" style:font-style-asian="normal" style:font-weight-asian="normal" style:font-name-complex="Tahoma1" style:font-size-complex="12pt" style:language-complex="hi" style:country-complex="IN"/>
    </style:style>
    <style:style style:name="_9__9_ConsPlusNormal" style:display-name="&#9;&#9;ConsPlusNormal" style:family="paragraph"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 style:font-name-complex="Symbol" style:font-size-complex="10pt"/>
    </style:style>
    <style:style style:name="ListLabel_20_2" style:display-name="ListLabel 2" style:family="text">
      <style:text-properties fo:font-size="10pt" style:font-size-asian="10pt" style:font-name-complex="Courier New4" style:font-size-complex="10pt"/>
    </style:style>
    <style:style style:name="ListLabel_20_3" style:display-name="ListLabel 3" style:family="text">
      <style:text-properties fo:font-size="10pt" style:font-size-asian="10pt" style:font-name-complex="Wingdings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7T08:02:00</meta:creation-date>
    <meta:initial-creator>Татьяна Бабич</meta:initial-creator>
    <dc:language>ru-RU</dc:language>
    <meta:print-date>2018-08-31T13:56:40.47</meta:print-date>
    <dc:date>2018-10-26T13:38:15.21</dc:date>
    <meta:editing-cycles>21</meta:editing-cycles>
    <dc:title>Общероссийская Сеть Распространения Правовой Информации КонсультантПлюс</dc:title>
    <meta:editing-duration>PT2H41M57S</meta:editing-duration>
    <meta:generator>LibreOffice/3.3$Win32 LibreOffice_project/330m19$Build-401</meta:generator>
    <meta:document-statistic meta:table-count="0" meta:image-count="0" meta:object-count="0" meta:page-count="3" meta:paragraph-count="26" meta:word-count="846" meta:character-count="6817"/>
    <meta:user-defined meta:name="AppVersion">12.0000</meta:user-defined>
    <meta:user-defined meta:name="Company">ООО "РИЦ Консультант-Саяны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