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3" svg:font-family="'Courier New'" style:font-family-generic="modern" style:font-pitch="fixed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nsNormal">
      <style:paragraph-properties fo:margin-top="0cm" fo:margin-bottom="0cm" loext:contextual-spacing="false" fo:text-align="center" style:justify-single-word="fals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2" style:family="paragraph" style:parent-style-name="ConsNormal">
      <style:paragraph-properties fo:text-align="center" style:justify-single-word="fals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3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4" style:family="paragraph" style:parent-style-name="ConsNormal">
      <style:paragraph-properties fo:margin-left="0cm" fo:margin-right="0cm" fo:text-align="center" style:justify-single-word="false" fo:text-indent="0.953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5" style:family="paragraph" style:parent-style-name="ConsNormal">
      <style:paragraph-properties fo:margin-left="0cm" fo:margin-right="0cm" fo:text-align="justify" style:justify-single-word="false" fo:text-indent="0.953cm" style:auto-text-indent="false" style:text-autospace="none"/>
      <style:text-properties style:font-name="Courier New2" fo:font-size="10pt" fo:language="ru" fo:country="RU" fo:font-style="normal" style:font-name-asian="Courier New2" style:font-size-asian="10pt" style:font-style-asian="normal" style:font-name-complex="Courier New2" style:font-size-complex="10pt" style:font-style-complex="normal"/>
    </style:style>
    <style:style style:name="P6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fo:color="#8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7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fo:color="#800000" style:font-name="Courier New3" fo:font-size="10pt" fo:language="ru" fo:country="RU" style:font-name-asian="Courier New2" style:font-size-asian="10pt" style:font-name-complex="Courier New2" style:font-size-complex="10pt" text:display="none"/>
    </style:style>
    <style:style style:name="P8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9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fo:font-style="italic" style:font-name-asian="Courier New2" style:font-size-asian="10pt" style:font-style-asian="italic" style:font-name-complex="Courier New2" style:font-size-complex="10pt" style:font-style-complex="italic"/>
    </style:style>
    <style:style style:name="P10" style:family="paragraph" style:parent-style-name="ConsNormal">
      <style:paragraph-properties fo:margin-left="0cm" fo:margin-right="0cm" fo:text-align="justify" style:justify-single-word="false" fo:text-indent="0cm" style:auto-text-indent="false" style:text-autospace="none"/>
      <style:text-properties style:font-name="Courier New2" fo:font-size="10pt" fo:language="ru" fo:country="RU" fo:font-style="italic" style:font-name-asian="Courier New2" style:font-size-asian="10pt" style:font-style-asian="italic" style:font-name-complex="Courier New2" style:font-size-complex="10pt" style:font-style-complex="italic"/>
    </style:style>
    <style:style style:name="P11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fo:font-style="italic" style:text-underline-style="none" fo:font-weight="bold" style:font-name-asian="Courier New2" style:font-size-asian="10pt" style:font-style-asian="italic" style:font-weight-asian="bold" style:font-name-complex="Courier New2" style:font-size-complex="10pt" style:font-style-complex="italic" style:font-weight-complex="bold"/>
    </style:style>
    <style:style style:name="P12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style:font-name="Courier New2" fo:font-size="10pt" fo:language="ru" fo:country="RU" fo:font-style="normal" fo:font-weight="bold" style:font-name-asian="Courier New2" style:font-size-asian="10pt" style:font-style-asian="normal" style:font-weight-asian="bold" style:font-name-complex="Courier New2" style:font-size-complex="10pt" style:font-style-complex="normal" style:font-weight-complex="bold"/>
    </style:style>
    <style:style style:name="P13" style:family="paragraph" style:parent-style-name="ConsNormal">
      <style:paragraph-properties fo:margin-left="0cm" fo:margin-right="0cm" fo:text-align="justify" style:justify-single-word="false" fo:text-indent="0cm" style:auto-text-indent="false" style:text-autospace="none"/>
      <style:text-properties style:font-name="Courier New2" fo:font-size="10pt" fo:language="ru" fo:country="RU" fo:font-style="normal" fo:font-weight="bold" style:font-name-asian="Courier New2" style:font-size-asian="10pt" style:font-style-asian="normal" style:font-weight-asian="bold" style:font-name-complex="Courier New2" style:font-size-complex="10pt" style:font-style-complex="normal" style:font-weight-complex="bold"/>
    </style:style>
    <style:style style:name="P14" style:family="paragraph" style:parent-style-name="ConsNormal">
      <style:paragraph-properties fo:margin-left="0cm" fo:margin-right="0cm" fo:text-align="justify" style:justify-single-word="false" fo:text-indent="0cm" style:auto-text-indent="false" style:text-autospace="none"/>
      <style:text-properties style:font-name="Courier New2" fo:font-size="10pt" fo:language="ru" fo:country="RU" fo:font-style="normal" style:font-name-asian="Courier New2" style:font-size-asian="10pt" style:font-style-asian="normal" style:font-name-complex="Courier New2" style:font-size-complex="10pt" style:font-style-complex="normal"/>
    </style:style>
    <style:style style:name="P15" style:family="paragraph" style:parent-style-name="ConsNormal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Courier New2" fo:font-size="10pt" fo:language="ru" fo:country="RU" style:font-name-asian="Courier New2" style:font-size-asian="10pt" style:font-name-complex="Courier New2" style:font-size-complex="10pt" text:display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800000" text:display="none"/>
    </style:style>
    <style:style style:name="T3" style:family="text">
      <style:text-properties fo:color="#800000" fo:font-style="italic" style:font-style-asian="italic" style:font-style-complex="italic" text:display="none"/>
    </style:style>
    <style:style style:name="T4" style:family="text">
      <style:text-properties fo:color="#800000" style:font-name="Courier New2" fo:language="ru" fo:country="RU" style:font-name-asian="Courier New2" style:font-name-complex="Courier New2" text:display="none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 style:font-style-complex="italic" text:display="none"/>
    </style:style>
    <style:style style:name="T7" style:family="text">
      <style:text-properties fo:color="#ff0000" text:display="none"/>
    </style:style>
    <style:style style:name="T8" style:family="text">
      <style:text-properties fo:color="#ff0000" style:font-name="Courier New2" fo:language="ru" fo:country="RU" style:font-name-asian="Courier New2" style:font-name-complex="Courier New2" text:display="none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 text:display="none"/>
    </style:style>
    <style:style style:name="T11" style:family="text">
      <style:text-properties fo:color="#000000" text:display="none"/>
    </style:style>
    <style:style style:name="T12" style:family="text">
      <style:text-properties fo:color="#000000" style:font-name="Courier New2" fo:language="ru" fo:country="RU" style:font-name-asian="Courier New2" style:font-name-complex="Courier New2" text:display="none"/>
    </style:style>
    <style:style style:name="T13" style:family="text">
      <style:text-properties fo:color="#000000" officeooo:rsid="001d6a1f"/>
    </style:style>
    <style:style style:name="T14" style:family="text">
      <style:text-properties style:font-name="Calibri1" fo:font-size="16pt" fo:language="ru" fo:country="RU" style:font-name-asian="Courier New2" style:font-size-asian="16pt" style:font-name-complex="Courier New2" style:font-size-complex="16pt"/>
    </style:style>
    <style:style style:name="T15" style:family="text">
      <style:text-properties fo:color="#ff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СПИСОК ИЗМЕНЕННЫХ ДОКУМЕНТОВ, </text:span><text:span text:style-name="T14">ВКЛЮЧЕННЫХ В ИНФОРМАЦИОННЫЙ БАНК ХАКАСИЯ</text:span><text:span text:style-name="T4">{СТЛ_Н=4}{ОГЛ_В=1_с 15 по 19 октября 2018 года}{М=000004}{СТЛ_Н=4}{ОГЛ_В=1_с 24 по 29 декабря 2018 года}{М=000002}</text:span><text:span text:style-name="T8">с</text:span><text:span text:style-name="T12"> 24 по 29 декабря 2018 года</text:span><text:span text:style-name="T4">{СТЛКОН}</text:span></text:p>
      <text:p text:style-name="P9"><text:span text:style-name="T2">{СТЛ_Н=4}{ОГЛ_В=1_с 28 января по 1 февраля 2019 года}</text:span><text:span text:style-name="T7">с</text:span><text:span text:style-name="T11"> 28 января по 1 февраля 2019 года</text:span><text:span text:style-name="T2">{СТЛКОН}</text:span></text:p>
      <text:p text:style-name="P11"><text:span text:style-name="T2">{СТЛ_Н=4}{ОГЛ_В=1_с 9 по 15 февраля 2019 года}{М=000004}</text:span><text:span text:style-name="T5">с</text:span><text:span text:style-name="T9"> </text:span><text:span text:style-name="T13">11</text:span><text:span text:style-name="T9"> по 15 февраля 2019 года</text:span><text:span text:style-name="T2">{СТЛКОН}</text:span></text:p>
      <text:p text:style-name="P10"/>
      <text:p text:style-name="P12"><text:span text:style-name="T2">{СТЛ_Н=4}{ОГЛ_В=2_Законы Республики Хакасия}{ММММММММ}</text:span><text:span text:style-name="T5">З</text:span><text:span text:style-name="T9">аконы Республики Хакасия</text:span><text:span text:style-name="T2">{СТЛКОН}</text:span></text:p>
      <text:p text:style-name="P14"/>
      <text:p text:style-name="P5"><text:span text:style-name="T2">{ММММММММ}{СС_НУЛ_Б=RLAW188_Д=77636}</text:span><text:span text:style-name="T15">Закон</text:span><text:span text:style-name="T2">{КСС}</text:span><text:span text:style-name="T9"> Республики Хакасия от 14.07.2017 N 57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наделении органов местного самоуправления муниципальных образований Республики Хакасия отдельными государственными полномочиями в сфере социальной поддержки работников муниципальных организаций культуры, работающих и проживающих в сельских населенных пунктах, поселках городского типа"</text:span></text:p>
      <text:p text:style-name="P14"/>
      <text:p text:style-name="P5"><text:span text:style-name="T2">{ММММММММ}{СС_НУЛ_Б=RLAW188_Д=77634}</text:span><text:span text:style-name="T15">Закон</text:span><text:span text:style-name="T2">{КСС}</text:span><text:span text:style-name="T9"> Республики Хакасия от 12.05.2016 N 39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мерах социальной поддержки граждан, достигших возраста 70 и 80 лет, в виде компенсации расходов на уплату взноса на капитальный ремонт общего имущества в многоквартирном доме"</text:span></text:p>
      <text:p text:style-name="P14"/>
      <text:p text:style-name="P5"><text:span text:style-name="T2">{ММММММММ}{СС_НУЛ_Б=RLAW188_Д=77630}</text:span><text:span text:style-name="T15">Закон</text:span><text:span text:style-name="T2">{КСС}</text:span><text:span text:style-name="T9"> Республики Хакасия от 10.06.2014 N 55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должностных лицах Контрольно-счетной палаты Республики Хакасия и контрольно-счетных органов муниципальных образований Республики Хакасия, уполномоченных составлять протоколы об административных правонарушениях при осуществлении государственного (муниципального) финансового контроля"</text:span></text:p>
      <text:p text:style-name="P5"/>
      <text:p text:style-name="P5"><text:span text:style-name="T2">{ММММММММ}{СС_НУЛ_Б=RLAW188_Д=77631}</text:span><text:span text:style-name="T15">Закон</text:span><text:span text:style-name="T2">{КСС}</text:span><text:span text:style-name="T9"> Республики Хакасия от 15.03.2013 N 16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регулировании отдельных отношений в сфере охраны здоровья граждан в Республике Хакасия"</text:span></text:p>
      <text:p text:style-name="P14"/>
      <text:p text:style-name="P5"><text:span text:style-name="T2">{ММММММММ}{СС_НУЛ_Б=RLAW188_Д=77632}</text:span><text:span text:style-name="T15">Закон</text:span><text:span text:style-name="T2">{КСС}</text:span><text:span text:style-name="T9"> Республики Хакасия от 12.02.2013 N 07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наделении органов местного самоуправления муниципальных образований Республики Хакасия отдельными государственными полномочиями по предупреждению и ликвидации болезней животных, их лечению, защите населения от болезней, общих для человека и животных"</text:span></text:p>
      <text:p text:style-name="P14"/>
      <text:p text:style-name="P5"><text:span text:style-name="T2">{ММММММММ}{СС_НУЛ_Б=RLAW188_Д=77668}</text:span><text:span text:style-name="T15">Закон</text:span><text:span text:style-name="T2">{КСС}</text:span><text:span text:style-name="T9"> Республики Хакасия от 01.07.2011 N 61-ЗРХ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гарантиях трудовой занятости инвалидов в Республике Хакасия"</text:span></text:p>
      <text:p text:style-name="P14"/>
      <text:p text:style-name="P12"><text:span text:style-name="T2">{СТЛ_Н=4}{ОГЛ_В=2_Верховный Совет Республики Хакасия}{ММММММММ}</text:span><text:span text:style-name="T5">В</text:span><text:span text:style-name="T9">ерховный Совет Республики Хакасия</text:span><text:span text:style-name="T2">{СТЛКОН}</text:span></text:p>
      <text:p text:style-name="P14"/>
      <text:p text:style-name="P5"><text:span text:style-name="T2">{ММММММММ}{СС_НУЛ_Б=RLAW188_Д=77687}</text:span><text:span text:style-name="T15">Постановление</text:span><text:span text:style-name="T2">{КСС}</text:span><text:span text:style-name="T9"> Верховного Совета Республики Хакасия от 18.09.2013 N 20-1</text:span></text:p>
      <text:p text:style-name="P5"><text:span text:style-name="T2">{ММММММММ}</text:span><text:span text:style-name="T9">(ред. от 28.11.2018)</text:span></text:p>
      <text:p text:style-name="P5"><text:span text:style-name="T2">{ММММММММ}</text:span><text:span text:style-name="T9">"О формировании Президиума Верховного Совета Республики Хакасия"</text:span></text:p>
      <text:p text:style-name="P14"/>
      <text:p text:style-name="P5"><text:span text:style-name="T2">{ММММММММ}{СС_НУЛ_Б=RLAW188_Д=77686}</text:span><text:span text:style-name="T15">Постановление</text:span><text:span text:style-name="T2">{КСС}</text:span><text:span text:style-name="T9"> Верховного Совета Республики Хакасия от 03.02.2010 N 398-10</text:span></text:p>
      <text:p text:style-name="P5"><text:span text:style-name="T2">{ММММММММ}</text:span><text:span text:style-name="T9">(ред. от 28.11.2018)</text:span></text:p>
      <text:p text:style-name="P5"><text:span text:style-name="T2">{ММММММММ}</text:span><text:span text:style-name="T9">"О комиссии Верховного Совета Республики Хакасия по вопросам противодействия коррупции в Республике Хакасия"</text:span></text:p>
      <text:p text:style-name="P14"/>
      <text:p text:style-name="P12"><text:span text:style-name="T2">{СТЛ_Н=4}{ОГЛ_В=2_Глава Республики Хакасия - Председатель Правительства Республики Хакасия}{ММММММММ}</text:span><text:span text:style-name="T5">Г</text:span><text:span text:style-name="T9">лава Республики Хакасия -</text:span></text:p>
      <text:p text:style-name="P12"><text:span text:style-name="T2">{ММММММММ}</text:span><text:span text:style-name="T9">Председатель Правительства Республики Хакасия</text:span><text:span text:style-name="T2">{СТЛКОН}</text:span></text:p>
      <text:p text:style-name="P14"/>
      <text:p text:style-name="P5"><text:span text:style-name="T2">{ММММММММ}{СС_НУЛ_Б=RLAW188_Д=77692}</text:span><text:span text:style-name="T15">Постановление</text:span><text:span text:style-name="T2">{КСС}</text:span><text:span text:style-name="T9"> Главы Республики Хакасия - Председателя Правительства Республики Хакасия от 26.04.2018 N 28-ПП</text:span></text:p>
      <text:p text:style-name="P5"><text:span text:style-name="T2">{ММММММММ}</text:span><text:span text:style-name="T9">(ред. от 29.12.2018)</text:span></text:p>
      <text:p text:style-name="P5"><text:soft-page-break/><text:span text:style-name="T2">{ММММММММ}</text:span><text:span text:style-name="T9">"Об организации деятельности антитеррористической комиссии в Республике Хакасия"</text:span></text:p>
      <text:p text:style-name="P14"/>
      <text:p text:style-name="P5"><text:span text:style-name="T2">{ММММММММ}{СС_НУЛ_Б=RLAW188_Д=77691}</text:span><text:span text:style-name="T15">Постановление</text:span><text:span text:style-name="T2">{КСС}</text:span><text:span text:style-name="T9"> Главы Республики Хакасия - Председателя Правительства Республики Хакасия от 21.12.2010 N 54-ПП</text:span></text:p>
      <text:p text:style-name="P5"><text:span text:style-name="T2">{ММММММММ}</text:span><text:span text:style-name="T9">(ред. от 29.12.2018)</text:span></text:p>
      <text:p text:style-name="P5"><text:span text:style-name="T2">{ММММММММ}</text:span><text:span text:style-name="T9">"О постоянно действующем Координационном совещании по обеспечению правопорядка в Республике Хакасия"</text:span></text:p>
      <text:p text:style-name="P14"/>
      <text:p text:style-name="P12"><text:span text:style-name="T2">{СТЛ_Н=4}{ОГЛ_В=2_Правительство Республики Хакасия}{ММММММММ}</text:span><text:span text:style-name="T5">П</text:span><text:span text:style-name="T9">равительство Республики Хакасия</text:span><text:span text:style-name="T2">{СТЛКОН}</text:span></text:p>
      <text:p text:style-name="P13"/>
      <text:p text:style-name="P5"><text:span text:style-name="T2">{ММММММММ}{СС_НУЛ_Б=RLAW188_Д=77640}</text:span><text:span text:style-name="T15">Постановление</text:span><text:span text:style-name="T2">{КСС}</text:span><text:span text:style-name="T9"> Правительства Республики Хакасия от 28.06.2018 N 337</text:span></text:p>
      <text:p text:style-name="P5"><text:span text:style-name="T2">{ММММММММ}</text:span><text:span text:style-name="T9">(ред. от 30.11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бюджетам муниципальных образований Республики Хакасия в рамках подпрограммы "Доступное жилье" государственной программы Республики Хакасия "Жилище (2016 - 2020 годы)", утвержденной постановлением Правительства Республики Хакасия от 27.10.2015 N 555, на 2018 год"</text:span></text:p>
      <text:p text:style-name="P14"/>
      <text:p text:style-name="P5"><text:span text:style-name="T2">{ММММММММ}{СС_НУЛ_Б=RLAW188_Д=77732}</text:span><text:span text:style-name="T15">Постановление</text:span><text:span text:style-name="T2">{КСС}</text:span><text:span text:style-name="T9"> Правительства Республики Хакасия от 13.06.2018 N 288</text:span></text:p>
      <text:p text:style-name="P5"><text:span text:style-name="T2">{ММММММММ}</text:span><text:span text:style-name="T9">(ред. от 10.12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муниципальным образованиям Республики Хакасия на модернизацию региональных систем дошкольного образования на 2018 год"</text:span></text:p>
      <text:p text:style-name="P14"/>
      <text:p text:style-name="P5"><text:span text:style-name="T2">{ММММММММ}{СС_НУЛ_Б=RLAW188_Д=77727}</text:span><text:span text:style-name="T15">Постановление</text:span><text:span text:style-name="T2">{КСС}</text:span><text:span text:style-name="T9"> Правительства Республики Хакасия от 29.05.2018 N 251</text:span></text:p>
      <text:p text:style-name="P5"><text:span text:style-name="T2">{ММММММММ}</text:span><text:span text:style-name="T9">(ред. от 26.12.2018)</text:span></text:p>
      <text:p text:style-name="P5"><text:span text:style-name="T2">{ММММММММ}</text:span><text:span text:style-name="T9">"О распределении субсидий бюджетам муниципальных образований Республики Хакасия на поддержку мероприятий муниципальных программ (подпрограмм) развития малого и среднего предпринимательства на 2018 год"</text:span></text:p>
      <text:p text:style-name="P14"/>
      <text:p text:style-name="P5"><text:span text:style-name="T2">{ММММММММ}{СС_НУЛ_Б=RLAW188_Д=77733}</text:span><text:span text:style-name="T15">Постановление</text:span><text:span text:style-name="T2">{КСС}</text:span><text:span text:style-name="T9"> Правительства Республики Хакасия от 18.04.2018 N 176</text:span></text:p>
      <text:p text:style-name="P5"><text:span text:style-name="T2">{ММММММММ}</text:span><text:span text:style-name="T9">(ред. от 10.12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бюджетам муниципальных образований Республики Хакасия на 2018 год"</text:span></text:p>
      <text:p text:style-name="P14"/>
      <text:p text:style-name="P5"><text:span text:style-name="T2">{ММММММММ}{СС_НУЛ_Б=RLAW188_Д=77688}</text:span><text:span text:style-name="T15">Постановление</text:span><text:span text:style-name="T2">{КСС}</text:span><text:span text:style-name="T9"> Правительства Республики Хакасия от 10.04.2018 N 155</text:span></text:p>
      <text:p text:style-name="P5"><text:span text:style-name="T2">{ММММММММ}</text:span><text:span text:style-name="T9">(ред. от 04.12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бюджетам муниципальных образований Республики Хакасия на реализацию мероприятий по устойчивому развитию сельских территорий в части улучшения жилищных условий граждан, проживающих в сельской местности, в том числе молодых семей и молодых специалистов, на 2018 год"</text:span></text:p>
      <text:p text:style-name="P14"/>
      <text:p text:style-name="P5"><text:span text:style-name="T2">{ММММММММ}{СС_НУЛ_Б=RLAW188_Д=77689}</text:span><text:span text:style-name="T15">Постановление</text:span><text:span text:style-name="T2">{КСС}</text:span><text:span text:style-name="T9"> Правительства Республики Хакасия от 29.03.2018 N 115</text:span></text:p>
      <text:p text:style-name="P5"><text:span text:style-name="T2">{ММММММММ}</text:span><text:span text:style-name="T9">(ред. от 13.12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бюджетам муниципальных образований на реализацию мероприятий, направленных на решение вопросов по обеспечению бесперебойного теплоснабжения в период прохождения отопительного периода, на 2018 год"</text:span></text:p>
      <text:p text:style-name="P14"/>
      <text:p text:style-name="P5"><text:span text:style-name="T2">{ММММММММ}{СС_НУЛ_Б=RLAW188_Д=77677}</text:span><text:span text:style-name="T15">Постановление</text:span><text:span text:style-name="T2">{КСС}</text:span><text:span text:style-name="T9"> Правительства Республики Хакасия от 30.01.2018 N 36</text:span></text:p>
      <text:p text:style-name="P5"><text:span text:style-name="T2">{ММММММММ}</text:span><text:span text:style-name="T9">(ред. от 19.12.2018)</text:span></text:p>
      <text:p text:style-name="P5"><text:span text:style-name="T2">{ММММММММ}</text:span><text:span text:style-name="T9">"Об утверждении распределения субсидий из республиканского бюджета Республики Хакасия местным бюджетам на реализацию мероприятий по предоставлению школьного питания на 2018 год"</text:span></text:p>
      <text:p text:style-name="P14"/>
      <text:p text:style-name="P5"><text:span text:style-name="T2">{ММММММММ}{СС_НУЛ_Б=RLAW188_Д=77608}</text:span><text:span text:style-name="T15">Постановление</text:span><text:span text:style-name="T2">{КСС}</text:span><text:span text:style-name="T9"> Правительства Республики Хакасия от 27.02.2017 N 75</text:span></text:p>
      <text:p text:style-name="P5"><text:span text:style-name="T2">{ММММММММ}</text:span><text:span text:style-name="T9">(ред. от 06.02.2019)</text:span></text:p>
      <text:p text:style-name="P5"><text:span text:style-name="T2">{ММММММММ}</text:span><text:span text:style-name="T9">"Об утверждении Долгосрочного бюджетного прогноза Республики Хакасия на период до 2030 года"</text:span></text:p>
      <text:p text:style-name="P14"/>
      <text:p text:style-name="P5"><text:span text:style-name="T2">{ММММММММ}{СС_НУЛ_Б=RLAW188_Д=77616}</text:span><text:span text:style-name="T15">Постановление</text:span><text:span text:style-name="T2">{КСС}</text:span><text:span text:style-name="T9"> Правительства Республики Хакасия от 01.11.2016 N 528</text:span></text:p>
      <text:p text:style-name="P5"><text:soft-page-break/><text:span text:style-name="T2">{ММММММММ}</text:span><text:span text:style-name="T9">(ред. от 07.02.2019)</text:span></text:p>
      <text:p text:style-name="P5"><text:span text:style-name="T2">{ММММММММ}</text:span><text:span text:style-name="T9">"Об утверждении государственной программы Республики Хакасия "Региональная политика Республики Хакасия"</text:span></text:p>
      <text:p text:style-name="P14"/>
      <text:p text:style-name="P5"><text:span text:style-name="T2">{ММММММММ}{СС_НУЛ_Б=RLAW188_Д=77605}</text:span><text:span text:style-name="T15">Постановление</text:span><text:span text:style-name="T2">{КСС}</text:span><text:span text:style-name="T9"> Правительства Республики Хакасия от 09.08.2012 N 525</text:span></text:p>
      <text:p text:style-name="P5"><text:span text:style-name="T2">{ММММММММ}</text:span><text:span text:style-name="T9">(ред. от 05.02.2019)</text:span></text:p>
      <text:p text:style-name="P5"><text:span text:style-name="T2">{ММММММММ}</text:span><text:span text:style-name="T9">"О Порядке предоставления бюджетных средств из резервного фонда Правительства Республики Хакасия по предупреждению и ликвидации чрезвычайных ситуаций и последствий стихийных бедствий и признании утратившими силу некоторых Постановлений Правительства Республики Хакасия"</text:span></text:p>
      <text:p text:style-name="P14"/>
      <text:p text:style-name="P5"><text:span text:style-name="T2">{ММММММММ}{СС_НУЛ_Б=RLAW188_Д=77690}</text:span><text:span text:style-name="T15">Постановление</text:span><text:span text:style-name="T2">{КСС}</text:span><text:span text:style-name="T9"> Председателя Правительства Республики Хакасия от 26.11.2007 N 13-ПП</text:span></text:p>
      <text:p text:style-name="P5"><text:span text:style-name="T2">{ММММММММ}</text:span><text:span text:style-name="T9">(ред. от 29.12.2018)</text:span></text:p>
      <text:p text:style-name="P5"><text:span text:style-name="T2">{ММММММММ}</text:span><text:span text:style-name="T9">"Об Антинаркотической комиссии при Правительстве Республики Хакасия"</text:span></text:p>
      <text:p text:style-name="P14"/>
      <text:p text:style-name="P12"><text:span text:style-name="T2">{СТЛ_Н=4}{ОГЛ_В=2_Иные органы исполнительной власти Республики Хакасия}{ММММММММ}</text:span><text:span text:style-name="T5">И</text:span><text:span text:style-name="T9">ные органы исполнительной власти Республики Хакасия</text:span><text:span text:style-name="T2">{СТЛКОН}</text:span></text:p>
      <text:p text:style-name="P14"/>
      <text:p text:style-name="P5"><text:span text:style-name="T2">{ММММММММ}{СС_НУЛ_Б=RLAW188_Д=77721}</text:span><text:span text:style-name="T15">Постановление</text:span><text:span text:style-name="T2">{КСС}</text:span><text:span text:style-name="T9"> Избирательной комиссии Республики Хакасия от 11.10.2018 N 100/657-7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 списке политических партий, на которые распространяется действие частей 3, 4 статьи 26(1) Закона Республики Хакасия от 8 июля 2011 года N 65-ЗРХ "О выборах глав муниципальных образований и депутатов представительных органов муниципальных образований в Республике Хакасия"</text:span></text:p>
      <text:p text:style-name="P14"/>
      <text:p text:style-name="P5"><text:span text:style-name="T2">{ММММММММ}{СС_НУЛ_Б=RLAW188_Д=77722}</text:span><text:span text:style-name="T15">Постановление</text:span><text:span text:style-name="T2">{КСС}</text:span><text:span text:style-name="T9"> Избирательной комиссии Республики Хакасия от 11.10.2018 N 100/656-7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 списке политических партий, на которые распространяется действие частей 3, 4 статьи 34 Закона Республики Хакасия от 9 июня 2012 года N 50-ЗРХ "О выборах депутатов Верховного Совета Республики Хакасия"</text:span></text:p>
      <text:p text:style-name="P14"/>
      <text:p text:style-name="P5"><text:span text:style-name="T2">{ММММММММ}{СС_НУЛ_Б=RLAW188_Д=77718}</text:span><text:span text:style-name="T15">Постановление</text:span><text:span text:style-name="T2">{КСС}</text:span><text:span text:style-name="T9"> Избирательной комиссии Республики Хакасия от 06.04.2017 N 7/69-7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б утверждении Положения о порядке исчисления стажа государственной службы для установления и выплаты ежемесячной надбавки к должностному окладу за выслугу лет на государственной службе, определения продолжительности ежегодного дополнительного оплачиваемого отпуска за выслугу лет и размера поощрений за безупречную и эффективную государственную службу в Избирательной комиссии Республики Хакасия"</text:span></text:p>
      <text:p text:style-name="P14"/>
      <text:p text:style-name="P5"><text:span text:style-name="T2">{ММММММММ}{СС_НУЛ_Б=RLAW188_Д=77719}</text:span><text:span text:style-name="T15">Постановление</text:span><text:span text:style-name="T2">{КСС}</text:span><text:span text:style-name="T9"> Избирательной комиссии Республики Хакасия от 12.01.2017 N 3/22-7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 рабочей группе по предварительному рассмотрению жалоб (заявлений) на решения и действия (бездействие) нижестоящих избирательных комиссий, комиссий референдума в Республике Хакасия и их должностных лиц, нарушающие избирательные права и право на участие в референдуме граждан Российской Федерации"</text:span></text:p>
      <text:p text:style-name="P14"/>
      <text:p text:style-name="P5"><text:span text:style-name="T2">{ММММММММ}{СС_НУЛ_Б=RLAW188_Д=77723}</text:span><text:span text:style-name="T15">Постановление</text:span><text:span text:style-name="T2">{КСС}</text:span><text:span text:style-name="T9"> Избирательной комиссии Республики Хакасия от 12.01.2017 N 3/21-7</text:span></text:p>
      <text:p text:style-name="P5"><text:span text:style-name="T2">{ММММММММ}</text:span><text:span text:style-name="T9">(ред. от 17.01.2019)</text:span></text:p>
      <text:p text:style-name="P5"><text:span text:style-name="T2">{ММММММММ}</text:span><text:span text:style-name="T9">"О полномочиях по составлению протоколов об административных правонарушениях"</text:span></text:p>
      <text:p text:style-name="P14"/>
      <text:p text:style-name="P5"><text:span text:style-name="T2">{ММММММММ}{СС_НУЛ_Б=RLAW188_Д=77724}</text:span><text:span text:style-name="T15">Постановление</text:span><text:span text:style-name="T2">{КСС}</text:span><text:span text:style-name="T9"> Избирательной комиссии Республики Хакасия от 07.07.2016 N 173/1317-6</text:span></text:p>
      <text:p text:style-name="P5"><text:span text:style-name="T2">{ММММММММ}</text:span><text:span text:style-name="T9">(ред. от 17.01.2019)</text:span></text:p>
      <text:p text:style-name="P5"><text:span text:style-name="T2">{ММММММММ}</text:span><text:span text:style-name="T9">"О составе Контрольно-ревизионной службы при Избирательной комиссии Республики Хакасия"</text:span></text:p>
      <text:p text:style-name="P14"/>
      <text:p text:style-name="P5"><text:soft-page-break/><text:span text:style-name="T2">{ММММММММ}{СС_НУЛ_Б=RLAW188_Д=77730}</text:span><text:span text:style-name="T15">Постановление</text:span><text:span text:style-name="T2">{КСС}</text:span><text:span text:style-name="T9"> Избирательной комиссии Республики Хакасия от 07.04.2016 N 163/1223-6</text:span></text:p>
      <text:p text:style-name="P5"><text:span text:style-name="T2">{ММММММММ}</text:span><text:span text:style-name="T9">(ред. от 17.01.2019)</text:span></text:p>
      <text:p text:style-name="P5"><text:span text:style-name="T2">{ММММММММ}</text:span><text:span text:style-name="T9">"Об Инструкции по делопроизводству в Избирательной комиссии Республики Хакасия"</text:span></text:p>
      <text:p text:style-name="P14"/>
      <text:p text:style-name="P12"><text:span text:style-name="T2">{СТЛ_Н=4}{ОГЛ_В=2_Органы местного самоуправления г. Абакана}{ММММММММ}</text:span><text:span text:style-name="T5">О</text:span><text:span text:style-name="T9">рганы местного самоуправления г. Абакана</text:span><text:span text:style-name="T2">{СТЛКОН}</text:span></text:p>
      <text:p text:style-name="P13"/>
      <text:p text:style-name="P5"><text:span text:style-name="T2">{ММММММММ}{СС_НУЛ_Б=RLAW188_Д=77670}</text:span><text:span text:style-name="T15">Решение</text:span><text:span text:style-name="T2">{КСС}</text:span><text:span text:style-name="T9"> Совета депутатов г. Абакана от 22.09.2015 N 263</text:span></text:p>
      <text:p text:style-name="P5"><text:span text:style-name="T2">{ММММММММ}</text:span><text:span text:style-name="T9">(ред. от 12.02.2019)</text:span></text:p>
      <text:p text:style-name="P5"><text:span text:style-name="T2">{ММММММММ}</text:span><text:span text:style-name="T9">"Об утверждении Положения "Об Управлении коммунального хозяйства и транспорта Администрации города Абакана" в новой редакции"</text:span></text:p>
      <text:p text:style-name="P14"/>
      <text:p text:style-name="P5"><text:span text:style-name="T2">{ММММММММ}{СС_НУЛ_Б=RLAW188_Д=77669}</text:span><text:span text:style-name="T15">Решение</text:span><text:span text:style-name="T2">{КСС}</text:span><text:span text:style-name="T9"> Совета депутатов г. Абакана от 16.09.2014 N 151</text:span></text:p>
      <text:p text:style-name="P5"><text:span text:style-name="T2">{ММММММММ}</text:span><text:span text:style-name="T9">(ред. от 12.02.2019)</text:span></text:p>
      <text:p text:style-name="P5"><text:span text:style-name="T2">{ММММММММ}</text:span><text:span text:style-name="T9">"Об утверждении перечня должностных лиц, уполномоченных составлять протоколы об административных правонарушениях"</text:span></text:p>
      <text:p text:style-name="P14"/>
      <text:p text:style-name="P5"><text:span text:style-name="T2">{ММММММММ}{СС_НУЛ_Б=RLAW188_Д=77715}</text:span><text:span text:style-name="T15">Решение</text:span><text:span text:style-name="T2">{КСС}</text:span><text:span text:style-name="T9"> Абаканского городского Совета депутатов от 10.11.2009 N 183</text:span></text:p>
      <text:p text:style-name="P5"><text:span text:style-name="T2">{ММММММММ}</text:span><text:span text:style-name="T9">(ред. от 12.02.2019)</text:span></text:p>
      <text:p text:style-name="P5"><text:span text:style-name="T2">{ММММММММ}</text:span><text:span text:style-name="T9">"Об утверждении Правил землепользования и застройки города Абакана (градостроительные регламенты, графические материалы)"</text:span></text:p>
      <text:p text:style-name="P14"/>
      <text:p text:style-name="P5"><text:span text:style-name="T2">{ММММММММ}{СС_НУЛ_Б=RLAW188_Д=77671}</text:span><text:span text:style-name="T15">Решение</text:span><text:span text:style-name="T2">{КСС}</text:span><text:span text:style-name="T9"> Абаканского городского Совета депутатов от 26.11.2004 N 100</text:span></text:p>
      <text:p text:style-name="P5"><text:span text:style-name="T2">{ММММММММ}</text:span><text:span text:style-name="T9">(ред. от 12.02.2019)</text:span></text:p>
      <text:p text:style-name="P5"><text:span text:style-name="T2">{ММММММММ}</text:span><text:span text:style-name="T9">"Об утверждении Положения "О Департаменте градостроительства, архитектуры и землеустройства администрации города Абакана"</text:span></text:p>
      <text:p text:style-name="P14"/>
      <text:p text:style-name="P5"><text:span text:style-name="T2">{ММММММММ}{СС_НУЛ_Б=RLAW188_Д=77695}</text:span><text:span text:style-name="T15">Постановление</text:span><text:span text:style-name="T2">{КСС}</text:span><text:span text:style-name="T9"> Администрации г. Абакана от 29.12.2017 N 2292</text:span></text:p>
      <text:p text:style-name="P5"><text:span text:style-name="T2">{ММММММММ}</text:span><text:span text:style-name="T9">(ред. от 23.11.2018)</text:span></text:p>
      <text:p text:style-name="P5"><text:span text:style-name="T2">{ММММММММ}</text:span><text:span text:style-name="T9">"Об утверждении Плана проведения экспертизы нормативных правовых актов Администрации города Абакана, затрагивающих вопросы осуществления предпринимательской и инвестиционной деятельности, на 2018 год"</text:span></text:p>
      <text:p text:style-name="P14"/>
      <text:p text:style-name="P5"><text:span text:style-name="T2">{ММММММММ}{СС_НУЛ_Б=RLAW188_Д=77711}</text:span><text:span text:style-name="T15">Постановление</text:span><text:span text:style-name="T2">{КСС}</text:span><text:span text:style-name="T9"> Администрации г. Абакана от 11.05.2017 N 730</text:span></text:p>
      <text:p text:style-name="P5"><text:span text:style-name="T2">{ММММММММ}</text:span><text:span text:style-name="T9">(ред. от 11.02.2019)</text:span></text:p>
      <text:p text:style-name="P5"><text:span text:style-name="T2">{ММММММММ}</text:span><text:span text:style-name="T9">"О создании 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"</text:span></text:p>
      <text:p text:style-name="P14"/>
      <text:p text:style-name="P5"><text:span text:style-name="T2">{ММММММММ}{СС_НУЛ_Б=RLAW188_Д=77618}</text:span><text:span text:style-name="T15">Постановление</text:span><text:span text:style-name="T2">{КСС}</text:span><text:span text:style-name="T9"> Администрации г. Абакана от 16.03.2016 N 384</text:span></text:p>
      <text:p text:style-name="P5"><text:span text:style-name="T2">{ММММММММ}</text:span><text:span text:style-name="T9">(ред. от 08.02.2019)</text:span></text:p>
      <text:p text:style-name="P5"><text:span text:style-name="T2">{ММММММММ}</text:span><text:span text:style-name="T9">"О силах и средствах постоянной готовности Абаканского городского звена территориальной подсистемы предупреждения и ликвидации чрезвычайных ситуаций Республики Хакасия единой государственной системы предупреждения и ликвидации чрезвычайных ситуаций"</text:span></text:p>
      <text:p text:style-name="P14"/>
      <text:p text:style-name="P5"><text:span text:style-name="T2">{ММММММММ}{СС_НУЛ_Б=RLAW188_Д=77710}</text:span><text:span text:style-name="T15">Постановление</text:span><text:span text:style-name="T2">{КСС}</text:span><text:span text:style-name="T9"> Администрации г. Абакана от 30.11.2015 N 2288</text:span></text:p>
      <text:p text:style-name="P5"><text:span text:style-name="T2">{ММММММММ}</text:span><text:span text:style-name="T9">(ред. от 21.11.2018)</text:span></text:p>
      <text:p text:style-name="P5"><text:span text:style-name="T2">{ММММММММ}</text:span><text:span text:style-name="T9">"Об утверждении перечня остановочных пунктов городских маршрутов регулярных перевозок в границах территории города Абакана"</text:span></text:p>
      <text:p text:style-name="P14"/>
      <text:p text:style-name="P5"><text:span text:style-name="T2">{ММММММММ}{СС_НУЛ_Б=RLAW188_Д=77604}</text:span><text:span text:style-name="T15">Постановление</text:span><text:span text:style-name="T2">{КСС}</text:span><text:span text:style-name="T9"> Администрации г. Абакана от 20.02.2015 N 427</text:span></text:p>
      <text:p text:style-name="P5"><text:span text:style-name="T2">{ММММММММ}</text:span><text:span text:style-name="T9">(ред. от 18.01.2019)</text:span></text:p>
      <text:p text:style-name="P5"><text:span text:style-name="T2">{ММММММММ}</text:span><text:span text:style-name="T9">"Об утверждении Порядка выплаты компенсации стоимости проезда на транспорте (кроме такси) работникам отдела по учету и распределению жилой площади Аппарата Администрации города Абакана, постоянная работа которых имеет разъездной характер"</text:span></text:p>
      <text:p text:style-name="P14"/>
      <text:p text:style-name="P5"><text:span text:style-name="T2">{ММММММММ}{СС_НУЛ_Б=RLAW188_Д=77712}</text:span><text:span text:style-name="T15">Постановление</text:span><text:span text:style-name="T2">{КСС}</text:span><text:span text:style-name="T9"> Администрации г. Абакана от 31.12.2014 N 2867</text:span></text:p>
      <text:p text:style-name="P5"><text:span text:style-name="T2">{ММММММММ}</text:span><text:span text:style-name="T9">(ред. от 29.12.2018)</text:span></text:p>
      <text:p text:style-name="P5"><text:soft-page-break/><text:span text:style-name="T2">{ММММММММ}</text:span><text:span text:style-name="T9">"Об утверждении Положения о системе оплаты труда работников муниципального бюджетного учреждения города Абакана "Абаканская служба благоустройства"</text:span></text:p>
      <text:p text:style-name="P14"/>
      <text:p text:style-name="P12"><text:span text:style-name="T2">{СТЛ_Н=4}{ОГЛ_В=2_Органы местного самоуправления иных муниципальных образований}{ММММММММ}</text:span><text:span text:style-name="T5">О</text:span><text:span text:style-name="T9">рганы местного самоуправления</text:span></text:p>
      <text:p text:style-name="P12"><text:span text:style-name="T2">{ММММММММ}</text:span><text:span text:style-name="T9">иных муниципальных образований</text:span><text:span text:style-name="T2">{СТЛКОН}</text:span></text:p>
      <text:p text:style-name="P14"/>
      <text:p text:style-name="P5"><text:span text:style-name="T2">{ММММММММ}{СС_НУЛ_Б=RLAW188_Д=77713}</text:span><text:span text:style-name="T15">Постановление</text:span><text:span text:style-name="T2">{КСС}</text:span><text:span text:style-name="T9"> Администрации муниципального образования г. Саяногорск от 15.12.2017 N 1010</text:span></text:p>
      <text:p text:style-name="P5"><text:span text:style-name="T2">{ММММММММ}</text:span><text:span text:style-name="T9">(ред. от 05.02.2019)</text:span></text:p>
      <text:p text:style-name="P5"><text:span text:style-name="T2">{ММММММММ}</text:span><text:span text:style-name="T9">"Об утверждении муниципальной программы "Основные направления содействия развитию малого и среднего предпринимательства на территории муниципального образования город Саяногорск на 2018 - 2020 годы"</text:span></text:p>
      <text:p text:style-name="P14"/>
      <text:p text:style-name="P5"><text:span text:style-name="T2">{ММММММММ}{СС_НУЛ_Б=RLAW188_Д=77598}</text:span><text:span text:style-name="T15">Постановление</text:span><text:span text:style-name="T2">{КСС}</text:span><text:span text:style-name="T9"> Администрации муниципального образования г. Саяногорск от 04.10.2017 N 818</text:span></text:p>
      <text:p text:style-name="P5"><text:span text:style-name="T2">{ММММММММ}</text:span><text:span text:style-name="T9">(ред. от 22.01.2019)</text:span></text:p>
      <text:p text:style-name="P5"><text:span text:style-name="T2">{ММММММММ}</text:span><text:span text:style-name="T9">"О передаче муниципальным бюджетным и автономным учреждениям, подведомственным Саяногорскому городскому отделу культуры, полномочий по исполнению публичных обязательств перед физическим лицом, подлежащих исполнению в денежной форме"</text:span></text:p>
      <text:p text:style-name="P14"/>
      <text:p text:style-name="P5"><text:span text:style-name="T2">{ММММММММ}{СС_НУЛ_Б=RLAW188_Д=77599}</text:span><text:span text:style-name="T15">Постановление</text:span><text:span text:style-name="T2">{КСС}</text:span><text:span text:style-name="T9"> Администрации муниципального образования г. Саяногорск от 28.12.2016 N 1163</text:span></text:p>
      <text:p text:style-name="P5"><text:span text:style-name="T2">{ММММММММ}</text:span><text:span text:style-name="T9">(ред. от 29.12.2018)</text:span></text:p>
      <text:p text:style-name="P5"><text:span text:style-name="T2">{ММММММММ}</text:span><text:span text:style-name="T9">"Об утверждении муниципальной программы "Специальная оценка условий труда в муниципальных учреждениях муниципального образования город Саяногорск на 2017 - 2021 годы"</text:span></text:p>
      <text:p text:style-name="P14"/>
      <text:p text:style-name="P5"><text:span text:style-name="T2">{ММММММММ}{СС_НУЛ_Б=RLAW188_Д=77680}</text:span><text:span text:style-name="T15">Постановление</text:span><text:span text:style-name="T2">{КСС}</text:span><text:span text:style-name="T9"> Администрации муниципального образования г. Саяногорск от 10.12.2015 N 1118</text:span></text:p>
      <text:p text:style-name="P5"><text:span text:style-name="T2">{ММММММММ}</text:span><text:span text:style-name="T9">(ред. от 23.01.2019)</text:span></text:p>
      <text:p text:style-name="P5"><text:span text:style-name="T2">{ММММММММ}</text:span><text:span text:style-name="T9">"Об утверждении муниципальной программы "Развитие муниципального управления и муниципальной службы в муниципальном образовании город Саяногорск на 2016 - 2020 годы"</text:span></text:p>
      <text:p text:style-name="P14"/>
      <text:p text:style-name="P5"><text:span text:style-name="T2">{ММММММММ}{СС_НУЛ_Б=RLAW188_Д=77645}</text:span><text:span text:style-name="T15">Постановление</text:span><text:span text:style-name="T2">{КСС}</text:span><text:span text:style-name="T9"> Администрации муниципального образования г. Саяногорск от 29.10.2014 N 1554</text:span></text:p>
      <text:p text:style-name="P5"><text:span text:style-name="T2">{ММММММММ}</text:span><text:span text:style-name="T9">(ред. от 23.01.2019)</text:span></text:p>
      <text:p text:style-name="P5"><text:span text:style-name="T2">{ММММММММ}</text:span><text:span text:style-name="T9">"Об утверждении муниципальной программы "Управление муниципальным имуществом и земельными ресурсами на 2015 - 2025 годы"</text:span></text:p>
      <text:p text:style-name="P14"/>
      <text:p text:style-name="P5"><text:span text:style-name="T2">{ММММММММ}{СС_НУЛ_Б=RLAW188_Д=77611}</text:span><text:span text:style-name="T15">Постановление</text:span><text:span text:style-name="T2">{КСС}</text:span><text:span text:style-name="T9"> Администрации муниципального образования г. Саяногорск от 31.01.2014 N 82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б утверждении Административного регламента исполнения муниципальной функции "Осуществление муниципального жилищного контроля на территории муниципального образования город Саяногорск"</text:span></text:p>
      <text:p text:style-name="P14"/>
      <text:p text:style-name="P5"><text:span text:style-name="T2">{ММММММММ}{СС_НУЛ_Б=RLAW188_Д=77637}</text:span><text:span text:style-name="T15">Постановление</text:span><text:span text:style-name="T2">{КСС}</text:span><text:span text:style-name="T9"> Администрации муниципального образования г. Саяногорск от 26.12.2013 N 2032</text:span></text:p>
      <text:p text:style-name="P5"><text:span text:style-name="T2">{ММММММММ}</text:span><text:span text:style-name="T9">(ред. от 23.01.2019)</text:span></text:p>
      <text:p text:style-name="P5"><text:span text:style-name="T2">{ММММММММ}</text:span><text:span text:style-name="T9">"Об утверждении Положения об установлении, детализации и определении порядка применения бюджетной классификации Российской Федерации в части, относящейся к бюджету муниципального образования город Саяногорск"</text:span></text:p>
      <text:p text:style-name="P14"/>
      <text:p text:style-name="P5"><text:span text:style-name="T2">{ММММММММ}{СС_НУЛ_Б=RLAW188_Д=77643}</text:span><text:span text:style-name="T15">Постановление</text:span><text:span text:style-name="T2">{КСС}</text:span><text:span text:style-name="T9"> Администрации муниципального образования г. Саяногорск от 23.12.2013 N 1978</text:span></text:p>
      <text:p text:style-name="P5"><text:span text:style-name="T2">{ММММММММ}</text:span><text:span text:style-name="T9">(ред. от 29.12.2018)</text:span></text:p>
      <text:p text:style-name="P5"><text:span text:style-name="T2">{ММММММММ}</text:span><text:span text:style-name="T9">"Об утверждении муниципальной программы "Развитие и совершенствование системы гражданской обороны, пожарной безопасности, безопасности людей на водных объектах, защиты населения и территорий муниципального образования г. Саяногорск от чрезвычайных ситуаций природного и техногенного характера на 2014 - 2020 годы"</text:span></text:p>
      <text:p text:style-name="P14"><text:soft-page-break/></text:p>
      <text:p text:style-name="P5"><text:span text:style-name="T2">{ММММММММ}{СС_НУЛ_Б=RLAW188_Д=77609}</text:span><text:span text:style-name="T15">Постановление</text:span><text:span text:style-name="T2">{КСС}</text:span><text:span text:style-name="T9"> Администрации муниципального образования г. Саяногорск от 01.12.2011 N 2402</text:span></text:p>
      <text:p text:style-name="P5"><text:span text:style-name="T2">{ММММММММ}</text:span><text:span text:style-name="T9">(ред. от 29.01.2019)</text:span></text:p>
      <text:p text:style-name="P5"><text:span text:style-name="T2">{ММММММММ}</text:span><text:span text:style-name="T9">"О предоставлении субсидий из бюджета муниципального образования г. Саяногорск муниципальным бюджетным и муниципальным автономным учреждениям"</text:span></text:p>
      <text:p text:style-name="P14"/>
      <text:p text:style-name="P5"><text:span text:style-name="T2">{ММММММММ}{СС_НУЛ_Б=RLAW188_Д=77617}</text:span><text:span text:style-name="T15">Постановление</text:span><text:span text:style-name="T2">{КСС}</text:span><text:span text:style-name="T9"> Администрации муниципального образования г. Саяногорск от 25.04.2011 N 880</text:span></text:p>
      <text:p text:style-name="P5"><text:span text:style-name="T2">{ММММММММ}</text:span><text:span text:style-name="T9">(ред. от 08.02.2019)</text:span></text:p>
      <text:p text:style-name="P5"><text:span text:style-name="T2">{ММММММММ}</text:span><text:span text:style-name="T9">"О подготовке доклада главы о достигнутых значениях показателей эффективности деятельности муниципального образования г. Саяногорск и о создании Комиссии при Администрации муниципального образования г. Саяногорск по оценке эффективности деятельности органов местного самоуправления"</text:span></text:p>
      <text:p text:style-name="P14"/>
      <text:p text:style-name="P5"><text:span text:style-name="T2">{ММММММММ}{СС_НУЛ_Б=RLAW188_Д=77594}</text:span><text:span text:style-name="T15">Постановление</text:span><text:span text:style-name="T2">{КСС}</text:span><text:span text:style-name="T9"> Администрации г. Черногорска от 22.10.2018 N 2317-п</text:span></text:p>
      <text:p text:style-name="P5"><text:span text:style-name="T2">{ММММММММ}</text:span><text:span text:style-name="T9">(ред. от 09.01.2019)</text:span></text:p>
      <text:p text:style-name="P5"><text:span text:style-name="T2">{ММММММММ}</text:span><text:span text:style-name="T9">"Об утверждении муниципальной программы "Управление имуществом и земельными ресурсами на территории муниципального образования г. Черногорск на 2019 - 2021 гг."</text:span></text:p>
      <text:p text:style-name="P14"/>
      <text:p text:style-name="P5"><text:span text:style-name="T2">{ММММММММ}{СС_НУЛ_Б=RLAW188_Д=77593}</text:span><text:span text:style-name="T15">Постановление</text:span><text:span text:style-name="T2">{КСС}</text:span><text:span text:style-name="T9"> Администрации г. Черногорска от 18.02.2016 N 556-п</text:span></text:p>
      <text:p text:style-name="P5"><text:span text:style-name="T2">{ММММММММ}</text:span><text:span text:style-name="T9">(ред. от 09.01.2019)</text:span></text:p>
      <text:p text:style-name="P5"><text:span text:style-name="T2">{ММММММММ}</text:span><text:span text:style-name="T9">"Об утверждении муниципальной программы "Управление имуществом и земельными ресурсами на территории муниципального образования г. Черногорск на 2016 - 2018 гг."</text:span></text:p>
      <text:p text:style-name="P14"/>
      <text:p text:style-name="P5"><text:span text:style-name="T2">{ММММММММ}{СС_НУЛ_Б=RLAW188_Д=77635}</text:span><text:span text:style-name="T15">Постановление</text:span><text:span text:style-name="T2">{КСС}</text:span><text:span text:style-name="T9"> Администрации г. Черногорска от 22.01.2016 N 247-п</text:span></text:p>
      <text:p text:style-name="P5"><text:span text:style-name="T2">{ММММММММ}</text:span><text:span text:style-name="T9">(ред. от 29.01.2019)</text:span></text:p>
      <text:p text:style-name="P5"><text:span text:style-name="T2">{ММММММММ}</text:span><text:span text:style-name="T9">"Об утверждении Перечня объектов с массовым пребыванием людей на территории города Черногорска"</text:span></text:p>
      <text:p text:style-name="P14"/>
      <text:p text:style-name="P5"><text:span text:style-name="T2">{ММММММММ}{СС_НУЛ_Б=RLAW188_Д=77716}</text:span><text:span text:style-name="T15">Постановление</text:span><text:span text:style-name="T2">{КСС}</text:span><text:span text:style-name="T9"> Администрации г. Черногорска от 22.11.2013 N 3254-п</text:span></text:p>
      <text:p text:style-name="P5"><text:span text:style-name="T2">{ММММММММ}</text:span><text:span text:style-name="T9">(ред. от 07.02.2019)</text:span></text:p>
      <text:p text:style-name="P5"><text:span text:style-name="T2">{ММММММММ}</text:span><text:span text:style-name="T9">"Об утверждении Положения о ведении учета детей, подлежащих обучению по образовательным программам дошкольного, начального общего, основного общего, среднего общего, и форм получения образования, закрепления образовательных организаций за конкретной территорией муниципального образования город Черногорск"</text:span></text:p>
      <text:p text:style-name="P14"/>
      <text:p text:style-name="P5"><text:span text:style-name="T2">{ММММММММ}{СС_НУЛ_Б=RLAW188_Д=77595}</text:span><text:span text:style-name="T15">Постановление</text:span><text:span text:style-name="T2">{КСС}</text:span><text:span text:style-name="T9"> Администрации г. Черногорска от 04.07.2011 N 1999-п</text:span></text:p>
      <text:p text:style-name="P5"><text:span text:style-name="T2">{ММММММММ}</text:span><text:span text:style-name="T9">(ред. от 28.01.2019)</text:span></text:p>
      <text:p text:style-name="P5"><text:span text:style-name="T2">{ММММММММ}</text:span><text:span text:style-name="T9">"Об утверждении Стандарта муниципальной услуги в области физической культуры и спорта "Специализированная подготовка населения в сфере спортивно-технических видов спорта"</text:span></text:p>
      <text:p text:style-name="P14"/>
      <text:p text:style-name="P5"><text:span text:style-name="T2">{ММММММММ}{СС_НУЛ_Б=RLAW188_Д=77676}</text:span><text:span text:style-name="T15">Решение</text:span><text:span text:style-name="T2">{КСС}</text:span><text:span text:style-name="T9"> Совета депутатов муниципального образования Аскизский район от 20.12.2005 N 5</text:span></text:p>
      <text:p text:style-name="P5"><text:span text:style-name="T2">{ММММММММ}</text:span><text:span text:style-name="T9">(ред. от 26.12.2018)</text:span></text:p>
      <text:p text:style-name="P5"><text:span text:style-name="T2">{ММММММММ}</text:span><text:span text:style-name="T9">"О принятии Устава муниципального образования Аскизский район"</text:span></text:p>
      <text:p text:style-name="P14"/>
      <text:p text:style-name="P5"><text:span text:style-name="T2">{ММММММММ}{СС_НУЛ_Б=RLAW188_Д=77122}</text:span><text:span text:style-name="T15">Решение</text:span><text:span text:style-name="T2">{КСС}</text:span><text:span text:style-name="T9"> Совета депутатов Белоярского сельсовета Алтайского района от 30.10.2018 N 62</text:span></text:p>
      <text:p text:style-name="P5"><text:span text:style-name="T2">{ММММММММ}</text:span><text:span text:style-name="T9">(ред. от 26.12.2018, с изм. от 31.01.2019)</text:span></text:p>
      <text:p text:style-name="P5"><text:span text:style-name="T2">{ММММММММ}</text:span><text:span text:style-name="T9">"Об установлении земельного налога на территории МО Белоярский сельсовет"</text:span></text:p>
      <text:p text:style-name="P14"/>
      <text:p text:style-name="P5"><text:span text:style-name="T2">{ММММММММ}{СС_НУЛ_Б=RLAW188_Д=77714}</text:span><text:span text:style-name="T15">Решение</text:span><text:span text:style-name="T2">{КСС}</text:span><text:span text:style-name="T9"> Совета депутатов муниципального образования Боградский район от 16.06.2005 N 282</text:span></text:p>
      <text:p text:style-name="P5"><text:span text:style-name="T2">{ММММММММ}</text:span><text:span text:style-name="T9">(ред. от 29.11.2018)</text:span></text:p>
      <text:p text:style-name="P5"><text:span text:style-name="T2">{ММММММММ}</text:span><text:span text:style-name="T9">"Об утверждении Устава муниципального образования Боградский район"</text:span></text:p>
      <text:p text:style-name="P14"/>
      <text:p text:style-name="P5"><text:span text:style-name="T2">{ММММММММ}{СС_НУЛ_Б=RLAW188_Д=77673}</text:span><text:span text:style-name="T15">Решение</text:span><text:span text:style-name="T2">{КСС}</text:span><text:span text:style-name="T9"> Совета депутатов Арбатского сельсовета Таштыпского района от 16.11.2016 N 28</text:span></text:p>
      <text:p text:style-name="P5"><text:span text:style-name="T2">{ММММММММ}</text:span><text:span text:style-name="T9">(ред. от 25.12.2018)</text:span></text:p>
      <text:p text:style-name="P5"><text:soft-page-break/><text:span text:style-name="T2">{ММММММММ}</text:span><text:span text:style-name="T9">"Об установлении земельного налога на территории Арбатского сельсовета Таштыпского района"</text:span></text:p>
      <text:p text:style-name="P7"/>
      <text:p text:style-name="P2"><text:span text:style-name="T3">{СТЛ_Н=4}{ОГЛ_В=1_с 22 по 26 октября 2018 года}{М=000002}</text:span><text:span text:style-name="T6">с</text:span><text:span text:style-name="T10"> 22 по 26 октября 2018 года</text:span><text:span text:style-name="T3">{СТЛКОН}</text:span></text:p>
      <text:p text:style-name="P8"><text:span text:style-name="T2">{СТЛ_Н=4}{ОГЛ_В=1_с 26 по 30 ноября 2018 года}</text:span><text:span text:style-name="T7">с</text:span><text:span text:style-name="T11"> 26 по 30 ноября 2018 года</text:span><text:span text:style-name="T2">{СТЛКОН}</text:span></text:p>
      <text:p text:style-name="P15">м</text:p>
      <text:p text:style-name="P6">{ММММММММ}</text:p>
      <text:p text:style-name="P3">{ММММММММ}</text:p>
      <text:p text:style-name="P3">{ММММММММ}</text:p>
      <text:p text:style-name="P1">{СТЛ_Н=4}{ОГЛ_В=1_с 24 по 28 сентября 2018 года}</text:p>
      <text:p text:style-name="P4">{СТЛ_Н=4}{ОГЛ_В=1_с 1 по 5 октября 2018 года}{М=000002}</text:p>
      <text:p text:style-name="P6">{СТЛ_Н=4}{ОГЛ_В=2_Глава Республики Хакасия - Председатель Правительства Республики Хакасия}{ММММММММ}</text:p>
      <text:p text:style-name="P3">{ММММММММ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3" svg:font-family="'Courier New'" style:font-family-generic="modern" style:font-pitch="fixed"/>
    <style:font-face style:name="Courier New2" svg:font-family="'Courier New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line-height="100%" fo:orphans="0" fo:widows="0" fo:hyphenation-ladder-count="no-limit" fo:keep-with-next="always"/>
      <style:text-properties fo:font-size="18pt" fo:font-weight="bold" style:font-size-asian="18pt" style:language-asian="ru" style:country-asian="RU" style:font-weight-asian="bold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default-outline-level="" style:class="text"/>
    <style:style style:name="ConsNormal" style:family="paragraph" style:default-outline-level="">
      <style:paragraph-properties fo:margin-left="0cm" fo:margin-right="34.876cm" fo:text-align="justify" style:justify-single-word="false" fo:orphans="2" fo:widows="2" fo:hyphenation-ladder-count="no-limit" fo:text-indent="0cm" style:auto-text-indent="false" style:writing-mode="lr-tb"/>
      <style:text-properties fo:color="#00000a"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ourier New4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font-size="10pt" style:font-size-asian="10pt" style:language-asian="ru" style:country-asian="RU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Cons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Courier New4" style:font-family-asian="'Courier New'" style:font-family-generic-asian="system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sDT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Courier New4" style:font-family-asian="'Courier New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nsDT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1pt" fo:language="ru" fo:country="RU" fo:font-style="normal" style:text-underline-style="none" fo:font-weight="normal" style:font-name-asian="Courier New4" style:font-family-asian="'Courier New'" style:font-family-generic-asian="system" style:font-pitch-asian="variable" style:font-size-asian="11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fo:font-size="10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size-complex="12pt" style:language-complex="hi" style:country-complex="IN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4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8:02:00</meta:creation-date>
    <meta:initial-creator>Татьяна Бабич</meta:initial-creator>
    <dc:language>ru-RU</dc:language>
    <meta:print-date>2017-10-24T13:12:40.253000000</meta:print-date>
    <dc:date>2019-02-15T15:30:37.769000000</dc:date>
    <meta:editing-cycles>39</meta:editing-cycles>
    <dc:title>Общероссийская Сеть Распространения Правовой Информации КонсультантПлюс</dc:title>
    <meta:editing-duration>PT3H52M54S</meta:editing-duration>
    <meta:generator>LibreOffice/5.2.2.2$Windows_x86 LibreOffice_project/8f96e87c890bf8fa77463cd4b640a2312823f3ad</meta:generator>
    <meta:document-statistic meta:table-count="0" meta:image-count="0" meta:object-count="0" meta:page-count="7" meta:paragraph-count="182" meta:word-count="1880" meta:character-count="15689" meta:non-whitespace-character-count="13991"/>
    <meta:user-defined meta:name="AppVersion">12.0000</meta:user-defined>
    <meta:user-defined meta:name="Company">ООО "РИЦ Консультант-Саяны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